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Luthers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lub Exotic</text:p>
            <text:p text:style-name="common-al">Locatie: Luthersestraat 15</text:p>
            <text:p text:style-name="common-al">Zaaknummer:  465540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41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Luthersestraat 15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16</meta:user-defined>
    <meta:user-defined meta:name="OVERHEIDop.GmbID/DC.identifier">gmb-2025-357416</meta:user-defined>
    <meta:user-defined meta:name="OVERHEIDop.versieInformatie"/>
  </office:meta>
</office:document-meta>
</file>