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Hoogstraat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Kebab Delight</text:p>
            <text:p text:style-name="common-al">Locatie: Hoogstraat 19</text:p>
            <text:p text:style-name="common-al">Dossiernummer: 4650214</text:p>
            <text:p text:style-name="common-al">Verzenddatum besluit: 12 augustus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741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41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41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Hoogstraat 19</meta:user-defined>
    <meta:user-defined meta:name="DCTERMS.W3CDTF/DCTERMS.available">2025-08-14</meta:user-defined>
    <meta:user-defined meta:name="DCTERMS.W3CDTF/OVERHEIDop.jaargang">2025</meta:user-defined>
    <meta:user-defined meta:name="OVERHEIDop.publicationIssue">357414</meta:user-defined>
    <meta:user-defined meta:name="OVERHEIDop.GmbID/DC.identifier">gmb-2025-357414</meta:user-defined>
    <meta:user-defined meta:name="OVERHEIDop.versieInformatie"/>
  </office:meta>
</office:document-meta>
</file>