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3-1-1">
      <style:table-column-properties style:rel-column-width="71*"/>
    </style:style>
    <style:style style:family="table-column" style:parent-style-name="colspec" style:name="id1-3-2-2-1-53-1-2">
      <style:table-column-properties style:rel-column-width="19*"/>
    </style:style>
  </office:automatic-styles>
  <office:body>
    <office:text>
      <text:p text:style-name="new_page_staatscourant"/>
      <text:p text:style-name="single-kop-titel">Leegstandsverordening gemeente Hilversum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Definities </text:span>
          </text:p>
            <text:p text:style-name="al">In deze verordening wordt verstaan onder: </text:p>
            <text:p text:style-name="al">1. eigenaar: degene die bevoegd is tot het in gebruik geven van een woning;</text:p>
            <text:p text:style-name="al">2. leegstand: het niet of niet krachtens een zakelijk of persoonlijk recht in gebruik zijn alsmede een gebruik dat de kennelijke strekking heeft afbreuk te doen aan de werking van deze verordening;</text:p>
            <text:p text:style-name="al">3. werkingsgebied: een door de raad aangewezen gebied of delen daarvan, binnen de gemeente, met per categorie aangegeven woningen waarvan leegstand moet worden gemeld overeenkomstig de regels van deze verordening;</text:p>
            <text:p text:style-name="al">4. woning: een gebouwde onroerende zaak of een gedeelte daarvan, die een zelfstandige woongelegenheid vormt.</text:p>
            <text:p text:style-name="al">5. wet: de Leegstandwet.</text:p>
            <text:p text:style-name="al"/>
            <text:p text:style-name="al">
            <text:span text:style-name="nadrukvet">Artikel 2. Aanwijzing werkingsgebied </text:span>
          </text:p>
            <text:p text:style-name="al">Deze verordening is van toepassing op alle woningen in de gemeente Hilversum met uitzondering van woningen in eigendom van toegelaten instellingen conform hoofdstuk 4 van de Woningwet. </text:p>
            <text:p text:style-name="al"/>
            <text:p text:style-name="al">
            <text:span text:style-name="nadrukvet">Artikel 3. Plicht tot leegmelding </text:span>
          </text:p>
            <text:p text:style-name="al">1. De eigenaar van een woning gelegen in het werkingsgebied binnen de gemeente is verplicht de leegstand van de woning te melden aan burgemeester en wethouders, zodra die leegstand langer duurt dan zes maanden. </text:p>
            <text:p text:style-name="al">2. De leegmelding is ook van toepassing op woningen die door een leegstandbeheerbedrijf worden beheerd. </text:p>
            <text:p text:style-name="al">3. Voor de leegmelding wordt gebruik gemaakt van een door burgemeester en wethouders vastgesteld digitaal formulier. </text:p>
            <text:p text:style-name="al">4. Bij de leegmelding worden in ieder geval de volgende gegevens en bescheiden overgelegd:  </text:p>
            <text:p text:style-name="al">1. naam en adres van de eigenaar;  </text:p>
            <text:p text:style-name="al">2. adres van de woning;  </text:p>
            <text:p text:style-name="al">3. kadastrale aanduiding van de woning;  </text:p>
            <text:p text:style-name="al">4. aantal te verhuren vierkante meters van de woning;  </text:p>
            <text:p text:style-name="al">5. aantal leegstaande vierkante meters van de woning;  </text:p>
            <text:p text:style-name="al">6. bouwjaar van de woning;  </text:p>
            <text:p text:style-name="al">7. laatste gebruiksbestemming;  </text:p>
            <text:p text:style-name="al">8. ingangsdatum van de leegstand;  </text:p>
            <text:p text:style-name="al">5. Burgemeester en wethouders kunnen aanvullende gegevens en bescheiden verlangen. </text:p>
            <text:p text:style-name="al"/>
            <text:p text:style-name="al">
            <text:span text:style-name="nadrukvet">Artikel 4. Leegstandlijst </text:span>
          </text:p>
            <text:p text:style-name="al">1. Burgemeester en wethouders houden een leegstandlijst bij waarin de volgende woningen worden opgenomen:  </text:p>
            <text:p text:style-name="al">1. overeenkomstig artikel 3, eerste lid, gedane leegmeldingen door de eigenaar;  </text:p>
            <text:p text:style-name="al">2. woningen waarvan ambtshalve geconstateerd is dat deze leegstaan en waarvan de leegstand overeenkomstig artikel 3, eerste lid, gemeld had moeten worden door de eigenaar. </text:p>
            <text:p text:style-name="al">2. De leegstandlijst bevat de gegevens en bescheiden als bedoeld in artikel 3, vierde lid, voor zover deze beschikbaar zijn en de datum van inschrijving van de woning in de leegstandlijst. </text:p>
            <text:p text:style-name="al">3. De opname van de woning in de leegstandlijst wordt aan de eigenaar bekendgemaakt. </text:p>
            <text:p text:style-name="al"/>
            <text:p text:style-name="al">
            <text:span text:style-name="nadrukvet">Artikel 5. Actueel houden leegstandlijst en beëindiging inschrijving </text:span>
          </text:p>
            <text:p text:style-name="al">1. Burgemeester en wethouders kunnen ambtshalve en op aanvraag van de eigenaar, de inschrijving doorhalen indien de woning niet langer leegstaat. De eigenaar wordt bekendgemaakt met doorhaling. </text:p>
            <text:p text:style-name="al">2. De inhoud en de datum van de doorhaling worden in de leegstandlijst aangetekend. </text:p>
            <text:p text:style-name="al">3. De inschrijving wordt geacht te zijn doorgehaald, indien de woning sinds de leegmelding meer dan één jaar in gebruik is geweest. </text:p>
            <text:p text:style-name="al"/>
            <text:p text:style-name="al">
            <text:span text:style-name="nadrukvet">Artikel 6. Overleg met eigenaren </text:span>
          </text:p>
            <text:p text:style-name="al">Burgemeester en wethouders voeren binnen drie maanden na ontvangst van de leegmelding als bedoeld in artikel 3, eerste lid, dan wel een ambtshalve melding als bedoeld in artikel 4, eerste lid, aanhef en onder b, overleg met de eigenaar over het gebruik van de woning. </text:p>
            <text:p text:style-name="al"/>
            <text:p text:style-name="al">
            <text:span text:style-name="nadrukvet">Artikel 7. Bestuurlijke boete </text:span>
          </text:p>
            <text:p text:style-name="al">1. Burgemeester en wethouders kunnen een bestuurlijke boete opleggen voor overtreding van artikel 3, eerste lid, overeenkomstig de boetetabel in artikel 9 bij deze verordening. </text:p>
            <text:p text:style-name="al">2. De bedragen in artikel 9 bij deze verordening worden geïndexeerd overeenkomstig de boetemaxima uit artikel 23 van het Wetboek van Strafrecht. Voor boetebedragen onder een maximum geldt dat deze relatief worden geïndexeerd overeenkomstig de boetemaxima uit artikel 23 van het Wetboek van Strafrecht. </text:p>
            <text:p text:style-name="al"/>
            <text:p text:style-name="al">
            <text:span text:style-name="nadrukvet">Artikel 8. Toezichthouders </text:span>
          </text:p>
            <text:p text:style-name="al">Met het toezicht op de naleving van het bij of krachtens deze verordening bepaalde zijn belast de door burgemeester en wethouders aangewezen personen.</text:p>
            <text:p text:style-name="al"/>
            <text:p text:style-name="al">
            <text:span text:style-name="nadrukvet">Artikel 9. Boetetabel </text:span>
          </text:p>
            <text:p text:style-name="al"/>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Boete leegmelding ex artikel 3, eerste lid, van de Leegstandwet </text:p>
                  </table:table-cell>
                  <table:table-cell table:style-name="entry" table:number-rows-spanned="1" table:number-columns-spanned="1">
                    <text:p text:style-name="table_al">Hoogt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ticuliere verhuurder of eigenaar  </text:p>
                    <text:p text:style-name="table_al">Overschrijding termijn 1 tot 3 maanden</text:p>
                    <text:p text:style-name="table_al">Overschrijding termijn met meer dan 3 maanden</text:p>
                  </table:table-cell>
                  <table:table-cell table:style-name="entry" table:number-rows-spanned="1" table:number-columns-spanned="1">
                    <text:p text:style-name="table_al"/>
                    <text:p text:style-name="table_al">€ 515 </text:p>
                    <text:p text:style-name="table_al">€ 2.575</text:p>
                  </table:table-cell>
                </table:table-row>
                <table:table-row table:style-name="row">
                  <table:table-cell table:style-name="entry" table:number-rows-spanned="1" table:number-columns-spanned="1">
                    <text:p text:style-name="table_al">Professionele verhuurder (meer dan één woning)  </text:p>
                  </table:table-cell>
                  <table:table-cell table:style-name="entry" table:number-rows-spanned="1" table:number-columns-spanned="1">
                    <text:p text:style-name="table_al">€ 5.1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Artikel 10. Inwerkingtreding en citeertitel </text:span>
          </text:p>
            <text:p text:style-name="al">1. Deze verordening treedt in werking op 1 juli 2025.</text:p>
            <text:p text:style-name="al">2. Deze verordening wordt aangehaald als: ‘‘Leegstandverordening gemeente Hilversum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41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1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1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Leegstandsverordening gemeente Hilversum 2025</meta:user-defined>
    <meta:user-defined meta:name="DCTERMS.W3CDTF/DCTERMS.available">2025-08-14</meta:user-defined>
    <meta:user-defined meta:name="DCTERMS.W3CDTF/OVERHEIDop.jaargang">2025</meta:user-defined>
    <meta:user-defined meta:name="OVERHEIDop.externeBijlage">Leegstandsverordening Hilversum 2025|exb-2025-30049</meta:user-defined>
    <meta:user-defined meta:name="OVERHEIDop.publicationIssue">357413</meta:user-defined>
    <meta:user-defined meta:name="OVERHEIDop.betreftRegeling">CVDR743389_1</meta:user-defined>
    <meta:user-defined meta:name="xs:date/OVERHEIDop.startdatum">2025-08-14</meta:user-defined>
    <meta:user-defined meta:name="OVERHEIDop.GmbID/DC.identifier">gmb-2025-357413</meta:user-defined>
    <meta:user-defined meta:name="OVERHEIDop.versieInformatie"/>
  </office:meta>
</office:document-meta>
</file>