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nsplein 52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Cilli</text:p>
            <text:p text:style-name="common-al">Locatie: Jansplein 52D</text:p>
            <text:p text:style-name="common-al">Dossiernummer: 4530890</text:p>
            <text:p text:style-name="common-al">Verzenddatum besluit: 11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41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1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1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Jansplein 52D</meta:user-defined>
    <meta:user-defined meta:name="DCTERMS.W3CDTF/DCTERMS.available">2025-08-14</meta:user-defined>
    <meta:user-defined meta:name="DCTERMS.W3CDTF/OVERHEIDop.jaargang">2025</meta:user-defined>
    <meta:user-defined meta:name="OVERHEIDop.publicationIssue">357410</meta:user-defined>
    <meta:user-defined meta:name="OVERHEIDop.GmbID/DC.identifier">gmb-2025-357410</meta:user-defined>
    <meta:user-defined meta:name="OVERHEIDop.versieInformatie"/>
  </office:meta>
</office:document-meta>
</file>