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boschstraat 89-3 1078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van de woning doormiddel van een constructieve doorbraak</text:p>
            <text:p text:style-name="common-al">Zaakadres: Biesboschstraat 89-3 1078MR Amsterdam</text:p>
            <text:p text:style-name="common-al">Datum ontvangst: 22-07-2025</text:p>
            <text:p text:style-name="common-al">Zaaknummer: Z2025-031694</text:p>
            <text:p text:style-name="common-al">DSO-nummer: 20250722016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0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0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94</meta:user-defined>
    <meta:user-defined meta:name="DCTERMS.abstract">wijzigen van de indeling van de woning doormiddel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esboschstraat 89-3 1078MR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409</meta:user-defined>
    <meta:user-defined meta:name="OVERHEIDop.GmbID/DC.identifier">gmb-2025-357409</meta:user-defined>
    <meta:user-defined meta:name="OVERHEIDop.versieInformatie"/>
  </office:meta>
</office:document-meta>
</file>