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lein Nassaulaan - Julianaweg, Doorn, Evenementenvergunning straatfeest op 27 september  (RX2025-00001941, 12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lein Nassaulaan - Julianaweg, Doorn, Evenementenvergunning straatfeest op 27 september  (RX2025-00001941, 12 augustus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740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0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0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941</meta:user-defined>
    <meta:user-defined meta:name="DCTERMS.abstract">Plein Nassaulaan - Julianaweg, Doorn, Evenementenvergunning straatfeest op 27 september  (RX2025-00001941, 12 augustus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lein Nassaulaan - Julianaweg, Doorn, Evenementenvergunning straatfeest op 27 september  (RX2025-00001941, 12 augustus 2025)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407</meta:user-defined>
    <meta:user-defined meta:name="OVERHEIDop.GmbID/DC.identifier">gmb-2025-357407</meta:user-defined>
    <meta:user-defined meta:name="OVERHEIDop.versieInformatie"/>
  </office:meta>
</office:document-meta>
</file>