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plein, Maarn, Incidentele standplaats op 30 september  (RX2025-00001946, 1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5-meiplein, Maarn, Incidentele standplaats op 30 september  (RX2025-00001946, 1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74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46</meta:user-defined>
    <meta:user-defined meta:name="DCTERMS.abstract">5-meiplein, Maarn, Incidentele standplaats op 30 september  (RX2025-00001946, 1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plein, Maarn, Incidentele standplaats op 30 september  (RX2025-00001946, 12 augustus 2025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406</meta:user-defined>
    <meta:user-defined meta:name="OVERHEIDop.GmbID/DC.identifier">gmb-2025-357406</meta:user-defined>
    <meta:user-defined meta:name="OVERHEIDop.versieInformatie"/>
  </office:meta>
</office:document-meta>
</file>