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ottegatsteeg 6, 3953MN Maarsbergen, Melding kleinschalig evenement toertocht klassieke auto's op 3 oktober 2025 van 10.00 uur tot 16.00 uur (RX2025-00001825, 12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Rottegatsteeg 6, 3953MN Maarsbergen, Melding kleinschalig evenement toertocht klassieke auto's op 3 oktober 2025 van 10.00 uur tot 16.00 uur (RX2025-00001825, 12 augustus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740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825</meta:user-defined>
    <meta:user-defined meta:name="DCTERMS.abstract">Rottegatsteeg 6, 3953MN Maarsbergen, Melding kleinschalig evenement toertocht klassieke auto's op 3 oktober 2025 van 10.00 uur tot 16.00 uur (RX2025-00001825, 12 augustus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Rottegatsteeg 6, 3953MN Maarsbergen, Melding kleinschalig evenement toertocht klassieke auto's op 3 oktober 2025 van 10.00 uur tot 16.00 uur (RX2025-00001825, 12 augustus 2025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405</meta:user-defined>
    <meta:user-defined meta:name="OVERHEIDop.GmbID/DC.identifier">gmb-2025-357405</meta:user-defined>
    <meta:user-defined meta:name="OVERHEIDop.versieInformatie"/>
  </office:meta>
</office:document-meta>
</file>