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ggen van de gronden tbv natuurontwikkeling, Hunzedal, Oostpolder en Harener wildernis  te Haren Gn, Verzoeklocatie 2025080700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ggen van de gronden tbv natuurontwikkeling aan  Hunzedal, Oostpolder en Harener wildernis  te Haren Gn, Verzoeklocatie 2025080700697 </text:span>
          </text:p>
            <text:p text:style-name="common-al">De gemeente Groningen heeft een aanvraag voor een omgevingsvergunning reguliere procedure ontvangen. De vergunning is aangevraagd voor het plaggen van de gronden tbv natuurontwikkeling aan  Hunzedal, Oostpolder en Harener wildernis  te Haren Gn Verzoeklocatie 2025080700697, dossiernummer GRN-00022679 </text:p>
            <text:p text:style-name="common-al">De volgende activiteiten zijn aangevraagd: </text:p>
            <text:p text:style-name="common-al">- Afwijken van regels in het omgevingsplan</text:p>
            <text:p text:style-name="common-al">- Flora- en fauna-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augustus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4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GRN-00022679</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plaggen van de gronden tbv natuurontwikkeling, Hunzedal, Oostpolder en Harener wildernis  te Haren Gn, Verzoeklocatie 2025080700697</meta:user-defined>
    <meta:user-defined meta:name="OVERHEIDop.datumEindeReactietermijn">2025-09-25</meta:user-defined>
    <meta:user-defined meta:name="OVERHEIDop.terinzageleggingBG">https://groningen.lokalebekendmakingen.nl/case/1:9822:145819</meta:user-defined>
    <meta:user-defined meta:name="DCTERMS.W3CDTF/DCTERMS.available">2025-08-14</meta:user-defined>
    <meta:user-defined meta:name="DCTERMS.W3CDTF/OVERHEIDop.jaargang">2025</meta:user-defined>
    <meta:user-defined meta:name="OVERHEIDop.publicationIssue">357403</meta:user-defined>
    <meta:user-defined meta:name="OVERHEIDop.GmbID/DC.identifier">gmb-2025-357403</meta:user-defined>
    <meta:user-defined meta:name="OVERHEIDop.versieInformatie"/>
  </office:meta>
</office:document-meta>
</file>