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epstraat 31-2 1079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laag en twee dakterrassen met behoud van bestemming daarvan tot één woning</text:p>
            <text:p text:style-name="common-al">Zaakadres: Boterdiepstraat 31-2 1079ST Amsterdam</text:p>
            <text:p text:style-name="common-al">Datum ontvangst: 22-05-2025</text:p>
            <text:p text:style-name="common-al">Zaaknummer: Z2025-022207</text:p>
            <text:p text:style-name="common-al">DSO-nummer: 2025052201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07</meta:user-defined>
    <meta:user-defined meta:name="DCTERMS.abstract">maken van een daklaag en twee dakterrassen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terdiepstraat 31-2 1079ST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402</meta:user-defined>
    <meta:user-defined meta:name="OVERHEIDop.GmbID/DC.identifier">gmb-2025-357402</meta:user-defined>
    <meta:user-defined meta:name="OVERHEIDop.versieInformatie"/>
  </office:meta>
</office:document-meta>
</file>