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ldershof 81 1067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2-08-2025</text:p>
            <text:p text:style-name="common-al">Zaakadres: Teldershof 81 1067ML Amsterdam</text:p>
            <text:p text:style-name="common-al">Zaaknummer: Z2025-023499</text:p>
            <text:p text:style-name="common-al">DSO-nummer: 20250601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49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9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ldershof 81 1067ML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0</meta:user-defined>
    <meta:user-defined meta:name="OVERHEIDop.GmbID/DC.identifier">gmb-2025-357400</meta:user-defined>
    <meta:user-defined meta:name="OVERHEIDop.versieInformatie"/>
  </office:meta>
</office:document-meta>
</file>