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van de gevelkozijnen en het uitvoeren van [TEKST AFGEBROKEN], Amsterdamseweg 484-488, 1181B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augustus 2025 een besluit genomen op de aanvraag. De vergunning is aangevraagd voor het vervangen van de gevelkozijnen en het uitvoeren van funderingsherstel (gemeentelijk monument) op locatie Amsterdamseweg 484-488, 1181BW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De aanvraag is geregistreerd onder zaaknummer Z2025-0000310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310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739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39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107</meta:user-defined>
    <meta:user-defined meta:name="DCTERMS.abstract">Betreft:  besluit op locatie Amsterdamseweg 484-488, 1181BW Amstelveen</meta:user-defined>
    <dc:language>nl</dc:language>
    <meta:user-defined meta:name="OVERHEIDop.locatietype/OVERHEIDop.gebiedsmarkering">Vlak</meta:user-defined>
    <meta:user-defined meta:name="DC.title">Aanvraag vergunning toegekend voor het vervangen van de gevelkozijnen en het uitvoeren van [TEKST AFGEBROKEN], Amsterdamseweg 484-488, 1181BW Amstelveen</meta:user-defined>
    <meta:user-defined meta:name="DCTERMS.W3CDTF/DCTERMS.available">2025-08-14</meta:user-defined>
    <meta:user-defined meta:name="DCTERMS.W3CDTF/OVERHEIDop.jaargang">2025</meta:user-defined>
    <meta:user-defined meta:name="OVERHEIDop.publicationIssue">357392</meta:user-defined>
    <meta:user-defined meta:name="OVERHEIDop.GmbID/DC.identifier">gmb-2025-357392</meta:user-defined>
    <meta:user-defined meta:name="OVERHEIDop.versieInformatie"/>
  </office:meta>
</office:document-meta>
</file>