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maken van een uitbouw, het plaatsen van een dakopbouw [TEKST AFGEBROKEN], Burgemeester Haspelslaan 350, 1181N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augustus 2025 een besluit genomen op de aanvraag. De vergunning is aangevraagd voor het maken van een uitbouw aan de zijkant, het plaatsen van een dakopbouw aan de achterzijde en het vervangen van de gevelkozijnen en afwerkingen op locatie Burgemeester Haspelslaan 350, 1181NG Amstelveen. Het betreft de volgende activiteit(en):</text:p>
            <text:list text:style-name="id1-3-2-1-1-2">
              <text:list-item text:style-override="id1-3-2-1-1-2-1">
                <text:number>•</text:number>
                <text:p text:style-name="al">technische bouwactiviteit (toegekend)</text:p>
              </text:list-item>
              <text:list-item text:style-override="id1-3-2-1-1-2-2">
                <text:number>•</text:number>
                <text:p text:style-name="al">bouwactiviteit (omgevingsplan) (toegekend)</text:p>
              </text:list-item>
              <text:list-item text:style-override="id1-3-2-1-1-2-3">
                <text:number>•</text:number>
                <text:p text:style-name="al">afwijken van regels in het Omgevingsplan (vergunningvrij)</text:p>
              </text:list-item>
            </text:list>
            <text:p text:style-name="common-al">De aanvraag is geregistreerd onder zaaknummer Z2025-0000226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2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3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62</meta:user-defined>
    <meta:user-defined meta:name="DCTERMS.abstract">Betreft:  besluit op locatie Burgemeester Haspelslaan 350, 1181NG Amstelveen</meta:user-defined>
    <dc:language>nl</dc:language>
    <meta:user-defined meta:name="DC.title">Aanvraag vergunning deels verleend voor het maken van een uitbouw, het plaatsen van een dakopbouw [TEKST AFGEBROKEN], Burgemeester Haspelslaan 350, 1181NG Amstelveen</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Afwijkvergunning|exb-2025-30045</meta:user-defined>
    <meta:user-defined meta:name="OVERHEIDop.publicationIssue">357391</meta:user-defined>
    <meta:user-defined meta:name="OVERHEIDop.GmbID/DC.identifier">gmb-2025-357391</meta:user-defined>
    <meta:user-defined meta:name="OVERHEIDop.versieInformatie"/>
  </office:meta>
</office:document-meta>
</file>