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8, 1214 JK Hilversum, Verzoeklocatie 2025062301775 (verplaatsen en vernieuwen voordeur); 1839292; 12-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88, 1214 JK Hilversum, Verzoeklocatie 2025062301775 (verplaatsen en vernieuwen voordeur); 1839292; 12-08-2025; Status: Verlenging beslistermijn, gemeente Hilversum.</text:p>
            <text:p text:style-name="common-al">
            
          </text:p>
            <text:p text:style-name="common-al">Datum verlengin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ilvertsweg 88, 1214 JK Hilversum, Verzoeklocatie 2025062301775 (verplaatsen en vernieuwen voordeur); 1839292; 12-08-2025; Status: Verlenging beslistermijn, gemeente Hilversum</meta:user-defined>
    <meta:user-defined meta:name="DCTERMS.W3CDTF/DCTERMS.available">2025-08-14</meta:user-defined>
    <meta:user-defined meta:name="DCTERMS.W3CDTF/OVERHEIDop.jaargang">2025</meta:user-defined>
    <meta:user-defined meta:name="OVERHEIDop.publicationIssue">357390</meta:user-defined>
    <meta:user-defined meta:name="OVERHEIDop.GmbID/DC.identifier">gmb-2025-357390</meta:user-defined>
    <meta:user-defined meta:name="OVERHEIDop.versieInformatie"/>
  </office:meta>
</office:document-meta>
</file>