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seumhavencafé Gouda voor Sail in Gouda op de locatie IJsselpark naast de Mallegatsluis op 1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useumhavencafé Gouda mag het evenement Sail in Gouda organiseren in het IJsselpark op 17-08-2025. De vergunning is verzonden op 12-08-2025. Het zaaknummer van de vergunning is 152974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2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73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66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useumhavencafé Gouda voor Sail in Gouda op de locatie IJsselpark naast de Mallegatsluis op 17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88</meta:user-defined>
    <meta:user-defined meta:name="OVERHEIDop.GmbID/DC.identifier">gmb-2025-357388</meta:user-defined>
    <meta:user-defined meta:name="OVERHEIDop.versieInformatie"/>
  </office:meta>
</office:document-meta>
</file>