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oekenlaan 13A 3768BJ Soest, kappen van dode spar in de voortuin en dode beuk in de achtertuin</text:p>
      <text:section text:name="zakelijke-mededeling_id1-3-2" text:style-name="zakelijke-mededeling">
        <text:section text:name="zakelijke-mededeling-tekst_id1-3-2-1" text:style-name="zakelijke-mededeling-tekst">
          <text:section text:name="tekst_id1-3-2-1-1" text:style-name="tekst">
            <text:p text:style-name="common-al">Op 11-08-2025 heeft de gemeente een aanvraag ontvangen voor een omgevingsvergunning voor het kappen van dode spar in de voortuin en dode beuk in de achtertuin op locatie Foekenlaan 13A 3768BJ Soest.</text:p>
            <text:p text:style-name="common-al">De aanvraag is geregistreerd onder zaaknummer 1280180.</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738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8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8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0180</meta:user-defined>
    <meta:user-defined meta:name="DCTERMS.abstract">kappen van dode spar in de voortuin en dode beuk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Foekenlaan 13A 3768BJ Soest, kappen van dode spar in de voortuin en dode beuk in de achtertuin</meta:user-defined>
    <meta:user-defined meta:name="DCTERMS.W3CDTF/DCTERMS.available">2025-08-14</meta:user-defined>
    <meta:user-defined meta:name="DCTERMS.W3CDTF/OVERHEIDop.jaargang">2025</meta:user-defined>
    <meta:user-defined meta:name="OVERHEIDop.publicationIssue">357387</meta:user-defined>
    <meta:user-defined meta:name="OVERHEIDop.GmbID/DC.identifier">gmb-2025-357387</meta:user-defined>
    <meta:user-defined meta:name="OVERHEIDop.versieInformatie"/>
  </office:meta>
</office:document-meta>
</file>