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onkenburg 20, 1911CJ Uitgeest, het aan de buitenzijde na isoleren van de gevels, verzenddatum 12 augustus 2025 (Z2025-00004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73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16</meta:user-defined>
    <meta:user-defined meta:name="DCTERMS.abstract">Bonkenburg 20, 1911CJ Uitgeest, het aan de buitenzijde na isoleren van de gevels, verzenddatum 12 augustus 2025 (Z2025-0000401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Bonkenburg 20, 1911CJ Uitgeest, het aan de buitenzijde na isoleren van de gevels, verzenddatum 12 augustus 2025 (Z2025-00004016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86</meta:user-defined>
    <meta:user-defined meta:name="OVERHEIDop.GmbID/DC.identifier">gmb-2025-357386</meta:user-defined>
    <meta:user-defined meta:name="OVERHEIDop.versieInformatie"/>
  </office:meta>
</office:document-meta>
</file>