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c292949-5e50-41f2-b46b-f93f917e5326.png" manifest:media-type="image/x-eps"/>
  <manifest:file-entry manifest:full-path="Pictures/afb2123817701id0585863-b364-4115-b782-355714e52af4.png" manifest:media-type="image/x-eps"/>
  <manifest:file-entry manifest:full-path="Pictures/afb2042899182i649e24ea-ad78-4282-a9c9-b4a895480d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8-12 Kamerheer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24647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augustus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Kamerheerlaan</text:span>
            <text:span text:style-name="nadrukvet"/>(tegenover de achterzijde van perceel Stalmeesterlaan 2; wegvak tussen Haarzichtlaan en Lakei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dc292949-5e50-41f2-b46b-f93f917e532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68.2mm"><draw:image xlink:href="Pictures/afb2123817701id0585863-b364-4115-b782-355714e52af4.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90mm"><draw:image xlink:href="Pictures/afb2042899182i649e24ea-ad78-4282-a9c9-b4a895480dd0.png" xlink:type="simple"/></draw:frame></text:p>
            </text:section></draw:text-box></draw:frame>
          </text:p>
            <text:p text:style-name="common-al"/>
            <text:p text:style-name="common-al"/>
            <text:p text:style-name="common-al"/>
            <text:p text:style-name="common-al">Utrecht, 12 augustus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augustus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738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8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8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amerheerlaan(tegenover de achterzijde van perceel Stalmeesterlaan 2; wegvak tussen Haarzichtlaan en Lakei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6470</meta:user-defined>
    <meta:user-defined meta:name="OVERHEIDop.verkeersbordcode">E8c</meta:user-defined>
    <dc:language>nl</dc:language>
    <meta:user-defined meta:name="OVERHEIDop.locatietype/OVERHEIDop.gebiedsmarkering">Punt</meta:user-defined>
    <meta:user-defined meta:name="DC.title">2025-08-12 Kamerheerlaan, Vleuten-De Meern, Elektrische oplaadpaal, Verkeersmaatregelen Gemeente Utrecht</meta:user-defined>
    <meta:user-defined meta:name="DCTERMS.W3CDTF/DCTERMS.available">2025-08-14</meta:user-defined>
    <meta:user-defined meta:name="DCTERMS.W3CDTF/OVERHEIDop.jaargang">2025</meta:user-defined>
    <meta:user-defined meta:name="OVERHEIDop.publicationIssue">357385</meta:user-defined>
    <meta:user-defined meta:name="OVERHEIDop.GmbID/DC.identifier">gmb-2025-357385</meta:user-defined>
    <meta:user-defined meta:name="OVERHEIDop.versieInformatie"/>
  </office:meta>
</office:document-meta>
</file>