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izza Beppe voor het inrichten en gebruiken van een terras op de locatie Wijdstraat 17, 2801K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Pizza Beppe mag een terras inrichten en gebruiken op de locatie Wijdstraat 17, 2801KA Gouda.</text:p>
            <text:p text:style-name="common-al">De vergunning is verzonden op 12-08-2025. Het zaaknummer van de vergunning is 1500566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2-08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738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8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8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3660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Pizza Beppe voor het inrichten en gebruiken van een terras op de locatie Wijdstraat 17, 2801KA Gouda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83</meta:user-defined>
    <meta:user-defined meta:name="OVERHEIDop.GmbID/DC.identifier">gmb-2025-357383</meta:user-defined>
    <meta:user-defined meta:name="OVERHEIDop.versieInformatie"/>
  </office:meta>
</office:document-meta>
</file>