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vergroten van de aanbouw aan de achterzijde en inpandige wijzigingen t.o.v. de eerder verleende vergunning aan Nijverheidssingel 395C 4811Z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2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3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295</meta:user-defined>
    <meta:user-defined meta:name="DCTERMS.abstract">een vergroten van de aanbouw aan de achterzijde en inpandige wijzigingen t.o.v. de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vergroten van de aanbouw aan de achterzijde en inpandige wijzigingen t.o.v. de eerder verleende vergunning aan Nijverheidssingel 395C 4811ZZ Breda</meta:user-defined>
    <meta:user-defined meta:name="DCTERMS.W3CDTF/DCTERMS.available">2025-08-14</meta:user-defined>
    <meta:user-defined meta:name="DCTERMS.W3CDTF/OVERHEIDop.jaargang">2025</meta:user-defined>
    <meta:user-defined meta:name="OVERHEIDop.publicationIssue">357382</meta:user-defined>
    <meta:user-defined meta:name="OVERHEIDop.GmbID/DC.identifier">gmb-2025-357382</meta:user-defined>
    <meta:user-defined meta:name="OVERHEIDop.versieInformatie"/>
  </office:meta>
</office:document-meta>
</file>