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omzetten Oudeschanskerweg, Koudehoek en Hamdijksterweg van een voorrangsweg naar een weg met voorrangskruispunten </text:p>
      <text:section text:name="regeling_id1-3-2" text:style-name="regeling">
        <text:section text:name="aanhef_id1-3-2-1" text:style-name="aanhef">
          <text:section text:name="context_id1-3-2-1-1" text:style-name="context">
            <text:p text:style-name="context.al">No. Z/25/249765/D-660188</text:p>
            <text:p text:style-name="context_bottom"/>
          </text:section>
          <text:p text:style-name="aanhef_wie">Burgemeester en wethouders van de gemeente Westerwolde;</text:p>
          <text:section text:name="considerans_id1-3-2-1-3" text:style-name="considerans">
            <text:p text:style-name="tussenkopcur">Overwegende: </text:p>
            <text:p text:style-name="considerans.al">• dat de Oudeschanskerweg een openbare weg is gelegen tussen de Wymeersterweg te Bellingwolde en de Molenweg te Oudeschans; </text:p>
            <text:p text:style-name="considerans.al">• dat de Koudehoek een openbare weg is gelegen tussen de Molenweg te Oudeschans en de Ulsderweg te Klein Ulsda; </text:p>
            <text:p text:style-name="considerans.al">• dat de Hamdijksterweg een openbare weg is gelegen tussen de Ulsderweg te Klein Ulsda en de gemeentegrens met de gemeente Oldambt; </text:p>
            <text:p text:style-name="considerans.al">• dat de Nieuwlandseweg een openbare weg is gelegen tussen de Oudeschanskerweg en de Blijhamsterweg (Provinciale weg N969); </text:p>
            <text:p text:style-name="considerans.al">• dat de Hamsterweg een openbare weg is gelegen tussen de Oudeschanskerweg en de Hamdijk (gemeente Oldambt); </text:p>
            <text:p text:style-name="considerans.al">• dat de Bulsterweg een openbare weg is gelegen tussen de Koudehoek en de Zijlweg; </text:p>
            <text:p text:style-name="considerans.al">• dat de Hoofdweg een openbare weg is gelegen tussen de Wymeersterweg en de Rhederweg (Provinciale weg N969) te Bellingwolde;</text:p>
            <text:p text:style-name="considerans.al">• dat op grond van artikel 2 van de Wegenverkeerswet 1994 er nadere regels kunnen worden gesteld tot: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 </text:p>
            <text:p text:style-name="considerans.al">• dat op de Oudeschanskerweg en Koudehoek buiten de kommen van Bellingwolde, Oudeschans en Klein Ulsda een maximum snelheid geldt van 60 km per uur, aangeduid met borden A0160 geplaatst na ieder kruispunt (60 km wegvakken); </text:p>
            <text:p text:style-name="considerans.al">• dat op de Hamdijksterweg tussen de bebouwde kom van Klein Ulsda en de gemeentegrens met de gemeente Oldambt een maximumsnelheid van toepassing is van 80 km/h; </text:p>
            <text:p text:style-name="considerans.al">• dat op de Oudeschanskerweg tussen de Wymeersterweg en de komgrens met Bellingwolde een maximumsnelheid van 50 km/h van toepassing is; </text:p>
            <text:p text:style-name="considerans.al">• dat op de Koudehoek en Hamdijksterweg in de bebouwde kom van Klein Ulsda een maximumsnelheid van 50 km/h van toepassing is; </text:p>
            <text:p text:style-name="considerans.al">• dat de Oudeschanskerweg en Koudehoek zijn gecategoriseerd als een Erftoegangsweg type I; </text:p>
            <text:p text:style-name="considerans.al">• dat de Hamdijksterweg tussen de gemeentegrens met Oldambt en de Ulsderweg is gecategoriseerd als een Erftoegangsweg type II; </text:p>
            <text:p text:style-name="considerans.al">• dat de gemeten verkeersintensiteit op de Oudeschanskerweg van c.a. 1000mvt/etmaal ook het best passend is bij een categorisering als Erftoegangsweg; </text:p>
            <text:p text:style-name="considerans.al">• dat de Oudeschanskerweg, Koudehoek en Hamdijksterweg nu zijn aangewezen als voorrangsweg met borden B1 van bijlage 1 van het RVV 1990; </text:p>
            <text:p text:style-name="considerans.al">• dat i.v.m. administratief recht (Uitvoeringsvoorschriften BABW) en CROW richtlijnen borden B1 en B2 in principe niet worden toegepast langs wegen waar een snelheidslimiet van 60 km per uur geldt, maar dat voor het aanduiden van voorrang dan gebruik moet worden gemaakt van borden B3,B4 dan wel B5 (afhankelijk van de kruispuntvorm); </text:p>
            <text:p text:style-name="considerans.al">• dat bij navraag bij de politieacademie is gebleken dat het toepassen van borden B1 en B2 bij een weg met een snelheidslimiet van 60 km/h niet tot een strafrechtelijke sanctie voor de wegbeheerder kan leiden, echter het wel zeer gewenst wordt geacht de voorrangsbebording in overeenstemming te brengen met de UVS BABW; </text:p>
            <text:p text:style-name="considerans.al">• dat CROW richtlijnen aangeven dat borden B1 en B2 in principe zijn voorbehouden voor toepassing langs stroomwegen en gebiedsontsluitingswegen; </text:p>
            <text:p text:style-name="considerans.al">• dat voor de eenduidigheid in voorrangsregeling op een weg het zoveel mogelijk niet gewenst is dat verschillende voorrangsregimes op een weg van toepassing zijn (ene deel weer een voorrangsweg, andere deel weer voorrangskruisingen);</text:p>
            <text:p text:style-name="considerans.al">• dat het daarom wenselijk is op de Oudeschanskerweg, Koudehoek en Hamdijksterweg, overal daar waar een dergelijke voorrangsituatie van toepassing is, borden voorrangskruispunt toe te passen; </text:p>
            <text:p text:style-name="considerans.al">• dat niet gebleken is dat er nu op de rijbaan van de Oudeschanskerweg, Koudehoek en Hamdijksterweg buiten de kom wordt geparkeerd; </text:p>
            <text:p text:style-name="considerans.al">• dat op eigen terrein van aangrenzende percelen aan de Oudeschankerweg, Koudehoek en Hamdijksterweg voldoende parkeergelegenheid aanwezig is; </text:p>
            <text:p text:style-name="considerans.al">• dat daarom niet op voorhand is gebleken dat het verwijderen van borden B1 voor het verkeer gevaarlijke situaties zal opleveren in de zin dat hiermee ook een parkeerverbod voor de rijbaan buiten de kom wordt opgeheven voor de Oudeschanskerweg, Koudehoek en Hamdijksterweg; </text:p>
            <text:p text:style-name="considerans.al">• dat volgens de plaatsingsvoorschriften voor bord B6 (verleen voorrang) uit de UVS BABW langs wegen buiten de bebouwde kom een voorwaarschuwingsbord ‘verleen voorrang’ geplaatst moet worden op locaties waar voorrang moet worden verleend aan het kruisende verkeer, zo nodig aangevuld met een voorwaarschuwingsdriehoek op het wegdek; </text:p>
            <text:p text:style-name="considerans.al">• dat de CROW richtlijnen Bebakening en Markering aangeven dat op wegen buiten de kom een voorwaarschuwingsdriehoek op het wegdek moet worden aangebracht bij het moeten verlenen van voorrang aan verkeer op de kruisende weg op c.a. 25m vanaf deze kruisende weg; </text:p>
            <text:p text:style-name="considerans.al">• dat het daarom wenselijk is dergelijke borden en markeringen aan te brengen op de Bulsterweg (voorwaarschuwingsdriehoek reeds aanwezig, maar moet worden opgefrist), Hamsterweg en Nieuwlandseweg; </text:p>
            <text:p text:style-name="considerans.al">• dat het kruisende fietspad langs de Koudehoek nabij de kruising Bulsterweg/Koudehoek op 5,0m afstand is gelegen van de Koudehoek;</text:p>
            <text:p text:style-name="considerans.al">• dat daarmee gesteld kan worden dat deze, in de zin van de voorrangsregels, ‘tot dezelfde weg behoort’ als de Koudehoek; </text:p>
            <text:p text:style-name="considerans.al">• dat het daarom, volgens artikel 18 RVV 1990 ( 1 Bestuurders die afslaan, moeten het verkeer dat hen op dezelfde weg tegemoet komt of dat op dezelfde weg zich naast dan wel links of rechts dicht achter hen bevindt, voor laten gaan. Bestuurders die naar links afslaan, moeten tegemoetkomende bestuurders die op hetzelfde kruispunt naar rechts afslaan voor laten gaan 3Het eerste en het tweede lid gelden niet voor bestuurders van een tram) het logisch is het fietspad hier in de voorrang te plaatsen door het aanbrengen van blokmarkering en haaientanden nabij deze fietsoversteek (fietsers in de voorrang); </text:p>
            <text:p text:style-name="considerans.al">• dat, omdat de Hamdijk in de gemeente Oldambt (verlengde van de Hamdijksterweg) door de gemeente Oldambt wel is aangewezen als voorrangsweg het, voor de duidelijkheid voor de weggebruiker, wenselijk is een bord B2 langs de Hamdijksterweg te plaatsen nabij de gemeentegrens met Oldambt, zodat duidelijk is dat de voorrangsweg beëindigd is; </text:p>
            <text:p text:style-name="considerans.al">• dat de UVS BABW, plaatsingsvoorschriften borden B3,B4 en B5, het volgende aangeeft: <text:span text:style-name="nadrukcur">Het bord mag achterwege blijven, indien het verwarring kan geven ten aanzien van de voorrangsregeling op een volgende, op zeer korte afstand gelegen, kruising of splitsing van wegen. In dit geval worden op de zijweg zowel bord B6 als haaientanden, dan wel bord B7 en een stopstreep toegepast</text:span>;</text:p>
            <text:p text:style-name="considerans.al">• dat daarom bij het eindigingpunt van het fietspad langs de Koudehoek op de Koudehoek te Klein Ulsda, bij de fietsoversteek vlak voor de Voorstraat nabij Oudeschans en bij het eindigingspunt van het fietspad langs de Oudeschanskerweg op de Hoofdweg in Bellingwolde alleen B6 borden met haaientanden langs het fietspad worden aangebracht. Dit omdat anders de borden B3,B4 en B5 langs de Koudehoek, Oudeschanskerweg en Hoofdweg verwarring kunnen geven met de kort hierop volgende kruispunten met respectievelijk de Ulsderweg, Voorstraat en de Wymeersterweg; </text:p>
            <text:p text:style-name="considerans.al">• dat overeenkomstig artikel 24 van het Besluit administratieve bepalingen inzake het wegverkeer overleg is gepleegd met Politie Noord Nederland, District Groningen; </text:p>
            <text:p text:style-name="considerans.al">• dat de Oudeschanskerweg, Koudehoek, Hamdijksterweg (tot aan gemeentegrens met de gemeente Oldambt), Hamsterweg (tot aan gemeentegrens met de gemeente Oldambt) Bulsterweg, Nieuwlandsweg en Hoofdweg in beheer zijn van de Gemeente Westerwolde; </text:p>
            <text:p text:style-name="considerans.al">• dat de in dit besluit genoemde wegen zijn gelegen deels binnen de bebouwde kom en deels buiten de bebouwde kom;</text:p>
            <text:p text:style-name="considerans.al">Gelet op: </text:p>
            <text:p text:style-name="considerans.al">• artikel 15 en artikel 18, lid 1d, van de Wegenverkeerswet, artikel 8 en 12 van het Besluit administratieve bepalingen inzake het wegverkeer, alsmede op het bepaalde in de Algemene Wet bestuursrecht, het Mandaatbesluit Gemeente Westerwolde en de Uitvoeringsvoorschriften BABW;</text:p>
            <text:p text:style-name="considerans_bottom"/>
          </text:section>
          <text:section text:name="afkondiging_id1-3-2-1-4" text:style-name="afkondiging">
            <text:p text:style-name="afkondiging_top"/>
            <text:p text:style-name="al">
            <text:span text:style-name="nadrukvet">BESLUITEN</text:span>
          </text:p>
            <text:p text:style-name="al">
            <text:span text:style-name="nadrukvet">1. Te verwijderen bord B1 van bijlage 1 van het RVV 1990 aan de Oudeschanskerweg nabij de kruising met de Wymeersterweg te Bellingwolde. E.e.a. volgens bijgaande tekeningen; </text:span>
          </text:p>
            <text:p text:style-name="al">
            <text:span text:style-name="nadrukvet">2. Aan te brengen bord B6 met haaientanden van bijlage 1 van het RVV 1990 bij het eindpunt van het fietspad langs de Oudeschanskerweg op de Hoofdweg te Bellingwolde (Hoofdweg voorrangsgerechtigde weg). E.e.a. volgens bijgaande tekeningen; </text:span>
          </text:p>
            <text:p text:style-name="al">
            <text:span text:style-name="nadrukvet">3. Te verwijderen borden B1 en B2 van bijlage 1 van het RVV 1990 aan de Oudeschanskerweg nabij de kruising met de Hamsterweg. E.e.a. volgens bijgaande tekeningen; </text:span>
          </text:p>
            <text:p text:style-name="al">
            <text:span text:style-name="nadrukvet">4. Aan te brengen borden B3 van bijlage 1 van het RVV 1990 nabij het kruispunt Oudeschanskerweg/Hamsterweg (Oudeschanskerweg voorrangsgerechtigde weg). E.e.a. volgens bijgaande tekeningen; </text:span>
          </text:p>
            <text:p text:style-name="al">
            <text:span text:style-name="nadrukvet">5. Aan te brengen bord B6 met onderbord OB401 van bijlage 1 van het RVV 1990 met tekstopschrift ‘100m’ langs de Hamsterweg op 100m voor het kruispunt met de Oudeschanskerweg ondersteund door het aanbrengen van een voorwaarschuwingsdriehoek in belijning op c.a. 25m van het kruispunt op het wegdek van de Hamsterweg. E.e.a. volgens bijgaande tekeningen; </text:span>
          </text:p>
            <text:p text:style-name="al">
            <text:span text:style-name="nadrukvet">6. Aan te brengen borden B6 van bijlage 1 van het RVV 1990 langs de fietspaden op het kruispunt Oudeschanskerweg/Hamsterweg (fietsers voorrang verlenen aan het kruisende verkeer op de Hamsterweg en Oudeschanskerweg). E.e.a. volgens bijgaande tekeningen; </text:span>
          </text:p>
            <text:p text:style-name="al">
            <text:span text:style-name="nadrukvet">7. Te verwijderen borden B1 van bijlage 1 van het RVV 1990 nabij de kruising Oudeschanskerweg/Nieuwlandseweg. E.e.a. volgens bijgaande tekeningen; </text:span>
          </text:p>
            <text:p text:style-name="al">
            <text:span text:style-name="nadrukvet">8. Aan te brengen borden B3 van bijlage 1 van het RVV 1990 nabij de kruising Oudeschanskerweg/Nieuwlandseweg/fietsdoorsteek vanaf fietspad Oudeschans – Bellingwolde (Oudeschanskerweg voorrangsgerechtigde weg). E.e.a. volgens bijgaande tekeningen; </text:span>
          </text:p>
            <text:p text:style-name="al">
            <text:span text:style-name="nadrukvet">9. Aan te brengen bord B6 met haaientanden op de fietsdoorsteek nabij de kruising Nieuwlandsweg/Oudeschanskerweg vanaf het fietspad Bellingwolde – Oudeschans naar de Nieuwlandseweg (Oudeschanskerweg voorrangsgerechtigde weg). E.e.a. volgens bijgaande tekeningen; </text:span>
          </text:p>
            <text:p text:style-name="al">
            <text:span text:style-name="nadrukvet">10. Aan te brengen bord B6 met onderbord OB401 van bijlage 1 van het RVV 1990 met tekstopschrift ‘100m’ langs de Nieuwlandseweg op 100m voor het kruispunt met de Oudeschanskerweg, ondersteund door het aanbrengen van een voorwaarschuwingsdriehoek in belijning op c.a. 25m van het kruispunt op het wegdek van de Nieuwlandsweg. E.e.a. volgens bijgaande tekeningen; </text:span>
          </text:p>
            <text:p text:style-name="al">
            <text:span text:style-name="nadrukvet">11. Te verwijderen borden B1 van bijlage 1 van het RVV 1990 bij de kruising Oudeschanskerweg/Voorstraat te Oudeschans. E.e.a. volgens bijgaande tekeningen; </text:span>
          </text:p>
            <text:p text:style-name="al">
            <text:span text:style-name="nadrukvet">12. Aan te brengen borden B4 en B5 van bijlage 1 van het RVV 1990 nabij de kruising Oudeschanskerweg/Voorstraat te Oudeschans (Oudeschanskerweg voorrangsgerechtigde weg). E.e.a. volgens bijgaande tekeningen; </text:span>
          </text:p>
            <text:p text:style-name="al">
            <text:span text:style-name="nadrukvet">13. Aan te brengen borden B6 met haaientanden van bijlage 1 van het RVV 1990 bij de fietsoversteek over de Oudeschanskerweg nabij de Voorstraat te Oudeschans (fietsers voorrang verlenen aan het kruisende verkeer op de Oudeschanskerweg). E.e.a. volgens bijgaande tekeningen; </text:span>
          </text:p>
            <text:p text:style-name="al">
            <text:span text:style-name="nadrukvet">14. Te verwijderen borden B1 van bijlage 1 van het RVV 1990 nabij de kruising Oudeschanskerweg/Molenweg te Oudeschans. E.e.a. volgens bijgaande tekeningen; </text:span>
          </text:p>
            <text:p text:style-name="al">
            <text:span text:style-name="nadrukvet">15. Aan te brengen borden B4 en B5 van bijlage 1 van het RVV 1990 nabij de kruising Oudeschanskerweg/Molenweg (Oudeschanskerweg voorrangsgerechtigde weg). E.e.a. volgens bijgaande tekeningen; </text:span>
          </text:p>
            <text:p text:style-name="al">
            <text:span text:style-name="nadrukvet">16. Te verwijderen borden B1 van bijlage 1 van het RVV 1990 nabij de kruising Koudehoek/Bulsterweg. E.e.a. volgens bijgaande tekeningen; </text:span>
          </text:p>
            <text:p text:style-name="al">
            <text:span text:style-name="nadrukvet">17. Aan te brengen borden B4 en B5 van bijlage 1 van het RVV 1990 nabij de kruising Koudehoek/Bulsterweg (Koudehoek voorrangsgerechtigde weg). E.e.a. volgens bijgaande tekeningen; </text:span>
          </text:p>
            <text:p text:style-name="al">
            <text:span text:style-name="nadrukvet">18. Aan te brengen blokmarkering en haaientanden op de Bulsterweg nabij de kruising van het, naast de Koudehoek liggende, fietspad met de Bulsterweg (fietsers hebben voorrang). E.e.a. volgens bijgaande tekeningen; </text:span>
          </text:p>
            <text:p text:style-name="al">
            <text:span text:style-name="nadrukvet">19. Aan te brengen bord B6 met onderbord OB401 van bijlage 1 van het RVV 1990 met tekstopschrift ‘100m’op 100m voor het kruispunt met de Koudehoek (voorwaarschuwingsdriehoek op wegdek Bulsterweg reeds aanwezig). E.e.a. volgens bijgaande tekeningen; </text:span>
          </text:p>
            <text:p text:style-name="al">
            <text:span text:style-name="nadrukvet">20. Aan te brengen bord B6 + haaientanden van bijlage 1 van het RVV 1990 op het eindigingspunt van het fietspad langs de Koudehoek te Klein Ulsda (Koudehoek voorrangsgerechtigde weg). E.e.a. volgens bijgaande tekeningen; </text:span>
          </text:p>
            <text:p text:style-name="al">
            <text:span text:style-name="nadrukvet">21. Te verwijderen borden B1 van bijlage 1 van het RVV 1990 nabij het kruispunt Uldserweg/Koudehoek te Klein Ulsda. E.e.a. volgens bijgaande tekeningen; </text:span>
          </text:p>
            <text:p text:style-name="al">
            <text:span text:style-name="nadrukvet">22. Aan te brengen borden B4 en B5 van bijlage 1 van het RVV 1990 nabij het kruispunt Ulsderweg/Koudehoek/Hamdijksterweg (Koudehoek voorrangsgerechtigde weg) te Klein Ulsda. E.e.a. volgens bijgaande tekeningen; </text:span>
          </text:p>
            <text:p text:style-name="al">
            <text:span text:style-name="nadrukvet">23. Te verwijderen bord B1 van bijlage 1 van het RVV 1990 langs de Hamdijksterweg net voor de gemeentegrens met Oldambt. E.e.a. volgens bijgaande tekeningen; </text:span>
          </text:p>
            <text:p text:style-name="al">
            <text:span text:style-name="nadrukvet">24. Aan te brengen bord B2 (einde voorrangsweg) van bijlage 1 van RVV 1990 langs de Hamdijksterweg net voor de gemeentegrens met Oldambt. E.e.a. volgens bijgaande tekeningen; </text:span>
          </text:p>
            <text:p text:style-name="al">
            <text:span text:style-name="nadrukvet">25. Dit verkeersbesluit te publiceren op de gebruikelijke wijze in het huis – aan huisblad de Ter Apeler Courant en het Streekblad; </text:span>
          </text:p>
            <text:p text:style-name="al">
            <text:span text:style-name="nadrukvet">26. Dit verkeersbesluit te publiceren op de gebruikelijke wijze in het digitaal Gemeenteblad. </text:span>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12 augustus 2025</text:span>
          </text:p>
          </text:section>
          <text:section text:name="ondertekening_id1-3-2-3-2">
            <text:p>Het college van burgemeester en wethouders van Westerwolde </text:p>
            <text:p><text:span text:style-name="deze">Namens deze,</text:span></text:p>
            <text:p><text:span text:style-name="functie">Medewerker Verkeer en Vervoer</text:span></text:p>
            <text:p><text:span text:style-name="ondertekening_naam"><text:span text:style-name="voornaam">De heer J.</text:span><text:span text:style-name="achternaam">Vogt</text:span></text:span></text:p>
          </text:section>
        </text:section>
        <text:section text:name="bezwaarschrift_id1-3-2-4" text:style-name="bezwaarschrift">
          <text:p text:style-name="bezwaarschrift_top"/>
          <text:p text:style-name="bezwaarschrift_al">
          <text:span text:style-name="nadrukvet">Het besluit bekijken </text:span>
        </text:p>
          <text:p text:style-name="bezwaarschrift_al">Het verkeersbesluit met alle daarop betrekking hebbende stukken ligt van 27 augustus 2025 tot en met 8 oktober 2025 ter inzage in het gemeentehuis in Sellingen. Het staat ook op zoek.officielebekendmakingen.nl. </text:p>
          <text:p text:style-name="bezwaarschrift_al">
          <text:span text:style-name="nadrukvet">Bent u het niet eens met het besluit? </text:span>
        </text:p>
          <text:p text:style-name="bezwaarschrift_al">Dan kunt u een bezwaarschrift opsturen. In een bezwaarschrift moet in ieder geval het volgende staan: </text:p>
          <text:p text:style-name="bezwaarschrift_al">• uw naam en uw adres; </text:p>
          <text:p text:style-name="bezwaarschrift_al">• de datum waarop u uw bezwaarschrift heeft geschreven; </text:p>
          <text:p text:style-name="bezwaarschrift_al">• de datum van het besluit waar u bezwaar tegen maakt en een omschrijving van het besluit. Wilt u het kenmerk dat boven deze brief staat vermelden? </text:p>
          <text:p text:style-name="bezwaarschrift_al">• de motivering waarom u het niet eens bent met het besluit; </text:p>
          <text:p text:style-name="bezwaarschrift_al">• uw handtekening. Stuur uw bezwaarschrift, binnen zes weken na de dag van bekendmaking van dit besluit, naar het college van burgemeester en wethouders van de gemeente Westerwolde. Postbus 14, 9550 AA Sellingen. </text:p>
          <text:p text:style-name="bezwaarschrift_al">
          <text:span text:style-name="nadrukvet">Heeft uw bezwaarschrift spoed? </text:span>
        </text:p>
          <text:p text:style-name="bezwaarschrift_al">Heeft uw bezwaarschrift zo veel spoed dat het besluit op bezwaar niet kan worden afgewacht? Dan kunt u de rechtbank vragen om een voorlopige voorziening. U stuurt uw verzoekschrift naar de Rechtbank Noord Nederland, Locatie Groningen, Postbus 150, 9700 AD Groningen. </text:p>
          <text:p text:style-name="bezwaarschrift_al">
          <text:span text:style-name="nadrukvet">Heeft u een DigiD? </text:span>
        </text:p>
          <text:p text:style-name="bezwaarschrift_al">Dan kunt u soms ook digitaal bezwaar maken via http://loket.rechtspraak.nl/bestuursrecht </text:p>
          <text:p text:style-name="bezwaarschrift_al"/>
          <text:p text:style-name="bezwaarschrift_al">Bijlage: Teke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738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8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8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Verkeersbesluit omzetten Oudeschanskerweg, Koudehoek en Hamdijksterweg van een voorrangsweg naar een weg met voorrangskruispunten - Hoofdweg (Bellingwolde), Oudeschanskerweg, Hamsterweg, Nieuwlandseweg, Koudehoek (Klein Ulsda), Bulsterweg, Hamdijksterweg</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249765/D-660188</meta:user-defined>
    <meta:user-defined meta:name="DCTERMS.abstract">Verkeersbesluit omzetten Oudeschanskerweg, Koudehoek en Hamdijksterweg van een voorrangsweg naar een weg met voorrangskruispunten</meta:user-defined>
    <meta:user-defined meta:name="OVERHEIDop.verkeersbordcode">B1</meta:user-defined>
    <meta:user-defined meta:name="OVERHEIDop.verkeersbordcode">B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WM2</meta:user-defined>
    <meta:user-defined meta:name="OVERHEIDop.verkeersbordcode">WM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omzetten Oudeschanskerweg, Koudehoek en Hamdijksterweg van een voorrangsweg naar een weg met voorrangskruispunten</meta:user-defined>
    <meta:user-defined meta:name="DCTERMS.W3CDTF/DCTERMS.available">2025-08-27</meta:user-defined>
    <meta:user-defined meta:name="OVERHEIDop.externeBijlage">Tekeningen|exb-2025-30044</meta:user-defined>
    <meta:user-defined meta:name="DCTERMS.W3CDTF/OVERHEIDop.jaargang">2025</meta:user-defined>
    <meta:user-defined meta:name="OVERHEIDop.publicationIssue">357381</meta:user-defined>
    <meta:user-defined meta:name="OVERHEIDop.GmbID/DC.identifier">gmb-2025-357381</meta:user-defined>
    <meta:user-defined meta:name="OVERHEIDop.versieInformatie"/>
  </office:meta>
</office:document-meta>
</file>