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86   Heemstede, DSO nummer 2025012100593, zaaknummer ODIJ-Z-25-1551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toepassen van grond of baggerspecie op of in de landbodem op de locatie Herenweg 86   Heemsted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tede.nl/contact-en-openingstijden" xlink:type="simple">www.heemstede.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tede.nl/contact-en-openingstijden" xlink:type="simple">www.heemste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7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86   Heemstede, DSO nummer 2025012100593, zaaknummer ODIJ-Z-25-155191</meta:user-defined>
    <meta:user-defined meta:name="DCTERMS.W3CDTF/DCTERMS.available">2025-01-29</meta:user-defined>
    <meta:user-defined meta:name="DCTERMS.W3CDTF/OVERHEIDop.jaargang">2025</meta:user-defined>
    <meta:user-defined meta:name="OVERHEIDop.publicationIssue">35738</meta:user-defined>
    <meta:user-defined meta:name="OVERHEIDop.GmbID/DC.identifier">gmb-2025-35738</meta:user-defined>
    <meta:user-defined meta:name="OVERHEIDop.versieInformatie"/>
  </office:meta>
</office:document-meta>
</file>