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OPA) voor het uitbreiden van het bedrijfspand op het adres Lindelaufer Gewande 36, 6367AZ Voerendaal. Kadastraal bekend als: Voerendaal (VRD00), sectie G, perceelnummer 3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6 augustus 2025 de omgevingsvergunning (dossiernummer: Z2025-00000302) is verleend. Deze vergunning is tot stand gekomen via de reguliere voorbereidingsprocedure.</text:p>
            <text:p text:style-name="common-al">Omschrijving: het uitbreiden van het bedrijfspand</text:p>
            <text:p text:style-name="common-al">De door ons verleende vergunning heeft betrekking op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de regels in het omgevingsplan.</text:p>
              </text:list-item>
            </text:list>
            <text:p text:style-name="common-al">Lindelaufer Gewande 36, 6367AZ Voerendaal</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text:p>
            <text:p text:style-name="common-al">Waarom dit bericht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Bent u het niet eens met de vergunning ?</text:p>
            <text:p text:style-name="common-al">U kunt de gemeente Voerendaal tot uiterlijk 6 weken nadat de vergunning is verzonden, laten weten dat u het niet eens bent met het genomen besluit. Dit heet bezwaar maken. U kunt bezwaar maken als de vergunning tegen uw belangen ingaat. Geef duidelijk aan tegen welk besluit u bezwaar maakt en motiveer uw bezwaar. In uw bezwaarschrift vermeldt u verder uw naam, adres, telefoonnummer, datering en handtekening. Uw bezwaar tegen het besluit dient dus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text:a xlink:href="https://www.voerendaal.nl/over-voerendaal/over-de-gemeente/contact-en-openingstijden" xlink:type="simple">https://www.voerendaal.nl/over-voerendaal/over-de-gemeente/contact-en-openingstijden</text:a>.</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73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02</meta:user-defined>
    <meta:user-defined meta:name="DCTERMS.abstract">Betreft:  Besluit op locatie Lindelaufer Gewande 36, 6367AZ Voerendaal</meta:user-defined>
    <dc:language>nl</dc:language>
    <meta:user-defined meta:name="DC.title">Besluit omgevingsvergunning (BOPA) voor het uitbreiden van het bedrijfspand op het adres Lindelaufer Gewande 36, 6367AZ Voerendaal. Kadastraal bekend als: Voerendaal (VRD00), sectie G, perceelnummer 306.</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30043</meta:user-defined>
    <meta:user-defined meta:name="OVERHEIDop.publicationIssue">357379</meta:user-defined>
    <meta:user-defined meta:name="OVERHEIDop.GmbID/DC.identifier">gmb-2025-357379</meta:user-defined>
    <meta:user-defined meta:name="OVERHEIDop.versieInformatie"/>
  </office:meta>
</office:document-meta>
</file>