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bestaande serre door een dakopbouw op het perceel Soesterweg 134, 3812 B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bestaande serre door een dakopbouw op het perceel Soesterweg 134, 3812 BD Amersfoort</text:span>
          </text:p>
            <text:p text:style-name="common-al">De Gemeente Amersfoort heeft op 06-08-2025 een aanvraag voor een omgevingsvergunning ontvangen voor het vervangen van de bestaande serre door een dakopbouw op het perceel Soesterweg 134, 3812 BD Amersfoort, met kenmerk CLZ-000277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737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7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7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760</meta:user-defined>
    <dc:language>nl</dc:language>
    <meta:user-defined meta:name="OVERHEIDop.locatietype/OVERHEIDop.gebiedsmarkering">Punt</meta:user-defined>
    <meta:user-defined meta:name="DC.title">Ontvangen aanvraag omgevingsvergunning voor het vervangen van de bestaande serre door een dakopbouw op het perceel Soesterweg 134, 3812 BD Amersfoor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376</meta:user-defined>
    <meta:user-defined meta:name="OVERHEIDop.GmbID/DC.identifier">gmb-2025-357376</meta:user-defined>
    <meta:user-defined meta:name="OVERHEIDop.versieInformatie"/>
  </office:meta>
</office:document-meta>
</file>