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etrostations Poortugaal en Rhoon 2025-2027</text:p>
      <text:section text:name="regeling_id1-3-2" text:style-name="regeling">
        <text:section text:name="aanhef_id1-3-2-1" text:style-name="aanhef">
          <text:section text:name="preambule_id1-3-2-1-1" text:style-name="preambule">
            <text:p text:style-name="al">De burgemeester van Albrandswaard,</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Albrandswaard 2021,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ide bestuurlijke rapportages van de politie van 16 juli 2025 (Eenheid Rotterdam, District Rijnmond Zuid West, Basisteam Oude Maas) voor het metrostation Rhoon en het metrostation Poortugaal;</text:p>
              </text:list-item>
              <text:list-item text:style-override="id1-3-2-1-1-4-4">
                <text:number>-</text:number>
                <text:p text:style-name="al">Het positieve advies van de Driehoek (Burgemeester, Politie en Openbaar Ministerie) om tot verlenging van het aanwijzingsbesluit over te gaan;</text:p>
              </text:list-item>
            </text:list>
            <text:p text:style-name="al">
            <text:span text:style-name="nadrukvet">Overwegende dat:</text:span>
          </text:p>
            <text:list text:style-name="id1-3-2-1-1-6">
              <text:list-item text:style-override="id1-3-2-1-1-6-1">
                <text:number>-</text:number>
                <text:p text:style-name="al">Dagelijks vele reizigers en andere passanten gebruik maken van de metrostations van Rhoon en Poortugaal;</text:p>
              </text:list-item>
              <text:list-item text:style-override="id1-3-2-1-1-6-2">
                <text:number>-</text:number>
                <text:p text:style-name="al">Uit de bestuurlijke rapportage van de politie blijkt dat er bij metrostation Rhoon in de periode tussen 5 juli 2023 en 16 juli 2025 in totaal 73 (strafrechtelijke) incidenten zijn geregistreerd en bij metrostation Poortugaal in dezelfde periode 66 (strafrechtelijke) incidenten zijn geregistreerd;</text:p>
              </text:list-item>
              <text:list-item text:style-override="id1-3-2-1-1-6-3">
                <text:number>-</text:number>
                <text:p text:style-name="al">Uit de evaluatie is gebleken dat de inzet van cameratoezicht nog altijd wenselijk is en dat verlenging van het besluit noodzakelijk is;</text:p>
              </text:list-item>
              <text:list-item text:style-override="id1-3-2-1-1-6-4">
                <text:number>-</text:number>
                <text:p text:style-name="al">Dit blijkt uit het totaal aantal geregistreerde incidenten op en rond de metrostations van Rhoon en Poortugaal welke niet is afgenomen na het instellen van het cameratoezicht op 1 september 2023;</text:p>
              </text:list-item>
              <text:list-item text:style-override="id1-3-2-1-1-6-5">
                <text:number>-</text:number>
                <text:p text:style-name="al">Cameratoezicht als doel heeft het handhaven van de openbare orde en veiligheid; </text:p>
              </text:list-item>
              <text:list-item text:style-override="id1-3-2-1-1-6-6">
                <text:number>-</text:number>
                <text:p text:style-name="al">Cameratoezicht kan bijdragen aan het verhogen van de veiligheidsbeleving van reizigers, andere passanten en omwonenden van de metrostations Rhoon en Poortugaal;</text:p>
              </text:list-item>
              <text:list-item text:style-override="id1-3-2-1-1-6-7">
                <text:number>-</text:number>
                <text:p text:style-name="al">Cameratoezicht kan bijdragen aan de verbetering van de effectiviteit van het optreden van politie en justitie. </text:p>
              </text:list-item>
              <text:list-item text:style-override="id1-3-2-1-1-6-8">
                <text:number>-</text:number>
                <text:p text:style-name="al">Het huidige aanwijzingsbesluit cameratoezicht metrostation Rhoon en Poortugaal 2023-2024 d.d. 30 augustus 2023 op 1 september 2025 verloopt. </text:p>
              </text:list-item>
              <text:list-item text:style-override="id1-3-2-1-1-6-9">
                <text:number>-</text:number>
                <text:p text:style-name="al">Het cameratoezicht voldoet aan de eisen van artikel 151C Gemeentewet en een noodzakelijke aanvulling is op andere maatregelen zoals het extra toezicht en surveillance door de politie en handhaving, specifieke en gerichte aandacht voor overlastlocaties en gerichte controles door de politie;</text:p>
              </text:list-item>
            </text:list>
            <text:p text:style-name="al">besluit vast te stellen:</text:p>
            <text:p text:style-name="al"/>
            <text:p text:style-name="al"/>
            <text:p text:style-name="al">
            <text:span text:style-name="nadrukvet">Aanwijzingsbesluit Cameratoezicht metrostations Poortugaal en Rh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rostations Rhoon en Poortugaal en omgeving worden voor de periode van 1 september 2025 tot 1 september 2027 aangewezen als gebied waar cameratoezicht plaatsvindt als bedoeld in artikel 151 C gemeentewet en 2.77 van de APV Albrandswaard 2021. Het aanwijzingsbesluit kan na 1 september 2027 worden verlengd indien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Rond metrostation Rhoon zijn 5 camera’s geplaatst. Rond metrostation Poortugaal zijn 4 camera’s geplaatst. Passanten worden door middel van bebording geattendeerd op het cameratoezicht in het gebied.</text:p>
          </text:section>
          <text:section text:name="artikel_id1-3-2-2-3" text:style-name="artikel">
            <text:p text:style-name="artikel_kop_titel"><text:span text:style-name="artikel_kop_label">Artikel</text:span> <text:span text:style-name="artikel_kop_nr">3</text:span> </text:p>
            <text:p text:style-name="al">Het cameratoezicht is in beheer bij VCS International BV in Waalwijk. Het uitkijken van de beelden vindt plaats door Stadsbeheer Rotterdam.</text:p>
          </text:section>
          <text:section text:name="artikel_id1-3-2-2-4" text:style-name="artikel">
            <text:p text:style-name="artikel_kop_titel"><text:span text:style-name="artikel_kop_label">Artikel</text:span> <text:span text:style-name="artikel_kop_nr">4</text:span> </text:p>
            <text:p text:style-name="al">Het besluit treedt in werking op 1 september 2025.</text:p>
          </text:section>
        </text:section>
        <text:section text:name="regeling-sluiting_id1-3-2-3" text:style-name="regeling-sluiting">
          <text:section text:name="ondertekening_id1-3-2-3-1">
            <text:p><text:span text:style-name="functie">Aldus vastgesteld door de burgemeester van Albrandswaard op 8 augustus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ees Pille</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Belanghebbenden kunnen binnen 6 weken na de publicatiedatum tegen dit besluit een gemotiveerd bezwaarschrift indienen bij het college van burgemeester en wethouders van Albrandswaard, Postbus 1000, 3160 GA Rhoon.</text:p>
          <text:p text:style-name="al">Het bezwaarschrift dient te zijn ondertekend en bevat tenminste het volgende:</text:p>
          <text:list text:style-name="id1-3-2-4-4">
            <text:list-item text:style-override="id1-3-2-4-4-1">
              <text:number>a.</text:number>
              <text:p text:style-name="al">Naam en het adres van de indiener;</text:p>
            </text:list-item>
            <text:list-item text:style-override="id1-3-2-4-4-2">
              <text:number>b.</text:number>
              <text:p text:style-name="al">De dagtekening;</text:p>
            </text:list-item>
            <text:list-item text:style-override="id1-3-2-4-4-3">
              <text:number>c.</text:number>
              <text:p text:style-name="al">Vermelding van de datum en het kenmerk van het besluit waartegen het bezwaar is gericht;</text:p>
            </text:list-item>
            <text:list-item text:style-override="id1-3-2-4-4-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73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 Albrandswaard 2021]|[https://lokaleregelgeving.overheid.nl/CVDR655418/2#hoofdstuk_2._paragraaf_n12_artikel_2:77</meta:user-defined>
    <meta:user-defined meta:name="DCTERMS.alternative">Aanwijzingsbesluit Cameratoezicht metrostations Poortugaal en Rhoon</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Cameratoezicht metrostations Poortugaal en Rhoon 2025-2027</meta:user-defined>
    <meta:user-defined meta:name="DCTERMS.W3CDTF/DCTERMS.available">2025-08-18</meta:user-defined>
    <meta:user-defined meta:name="DCTERMS.W3CDTF/OVERHEIDop.jaargang">2025</meta:user-defined>
    <meta:user-defined meta:name="OVERHEIDop.publicationIssue">357374</meta:user-defined>
    <meta:user-defined meta:name="OVERHEIDop.betreftRegeling">CVDR743387_1</meta:user-defined>
    <meta:user-defined meta:name="OVERHEIDop.GmbID/DC.identifier">gmb-2025-357374</meta:user-defined>
    <meta:user-defined meta:name="xs:date/OVERHEIDop.startdatum">2025-09-01</meta:user-defined>
    <meta:user-defined meta:name="OVERHEIDop.versieInformatie"/>
  </office:meta>
</office:document-meta>
</file>