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bij asfaltwerkzaamheden Nieuwkoopseweg in Aarlanderve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de gemeente Alphen aan den Rijn, een besluit genomen op de aanvraag met kenmerk 2025-00014971.</text:p>
            <text:p text:style-name="common-al">De aanvrag betreft een ontheffing voor geluidhinder in verband met het vervangen van de asfaltverharding van de Nieuwkoopseweg in Aarlanderveen, vanaf het kruispunt met de Dorpsstraat tot en met het kruispunt met de Achtermiddenweg.</text:p>
            <text:p text:style-name="common-al">De werkzaamheden staan gepland voor de periode van maandag 15 september 2025 tot en met zaterdag 20 september 2025. De werzaamheden zullen zowel in de avond- als nachturen plaatsvinden, tussen 20:00 uur en 0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73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971</meta:user-defined>
    <meta:user-defined meta:name="DCTERMS.abstract">Besluit ontheffing geluid</meta:user-defined>
    <dc:language>nl</dc:language>
    <meta:user-defined meta:name="OVERHEIDop.locatietype/OVERHEIDop.gebiedsmarkering">Vlak</meta:user-defined>
    <meta:user-defined meta:name="DC.title">Besluit ontheffing geluidhinder bij asfaltwerkzaamheden Nieuwkoopseweg in Aarlanderveen</meta:user-defined>
    <meta:user-defined meta:name="DCTERMS.W3CDTF/DCTERMS.available">2025-08-14</meta:user-defined>
    <meta:user-defined meta:name="DCTERMS.W3CDTF/OVERHEIDop.jaargang">2025</meta:user-defined>
    <meta:user-defined meta:name="OVERHEIDop.publicationIssue">357373</meta:user-defined>
    <meta:user-defined meta:name="OVERHEIDop.GmbID/DC.identifier">gmb-2025-357373</meta:user-defined>
    <meta:user-defined meta:name="OVERHEIDop.versieInformatie"/>
  </office:meta>
</office:document-meta>
</file>