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dijk Lelystad, het uitvoeren van werkzaamheden (beschoeiing)</text:span>
          </text:p>
            <text:p text:style-name="common-al">Wij hebben op 23 juli 2025 een aanvraag omgevingsvergunning ontvangen voor het uitvoeren van werkzaamheden (beschoeiing), op Flevodijk Lelystad. De aanvraag heeft dossiernummer 09959507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juli 2025. De gemeente neemt daarover waarschijnlijk voor 17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3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0781</meta:user-defined>
    <dc:language>nl</dc:language>
    <meta:user-defined meta:name="OVERHEIDop.locatietype/OVERHEIDop.gebiedsmarkering">Punt</meta:user-defined>
    <meta:user-defined meta:name="DC.title">Ontvangen aanvraag - Flevodijk Lelystad</meta:user-defined>
    <meta:user-defined meta:name="DCTERMS.W3CDTF/DCTERMS.available">2025-08-14</meta:user-defined>
    <meta:user-defined meta:name="DCTERMS.W3CDTF/OVERHEIDop.jaargang">2025</meta:user-defined>
    <meta:user-defined meta:name="OVERHEIDop.publicationIssue">357372</meta:user-defined>
    <meta:user-defined meta:name="OVERHEIDop.GmbID/DC.identifier">gmb-2025-357372</meta:user-defined>
    <meta:user-defined meta:name="OVERHEIDop.versieInformatie"/>
  </office:meta>
</office:document-meta>
</file>