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Beurszwam 13, 3451HT Vleuten, GU-Z2025-0016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rszwam 13, 3451HT Vleuten</text:p>
            <text:p text:style-name="common-al">GU-Z2025-0016741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37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741</meta:user-defined>
    <meta:user-defined meta:name="DCTERMS.abstract">Toelichting: het bouwen van een dakopbouw op een woning</meta:user-defined>
    <dc:language>nl</dc:language>
    <meta:user-defined meta:name="DC.title">Verleende Omgevingsvergunning, het bouwen van een dakopbouw op een woning, Beurszwam 13, 3451HT Vleuten, GU-Z2025-0016741</meta:user-defined>
    <meta:user-defined meta:name="OVERHEIDop.datumEindeReactietermijn">2025-09-23</meta:user-defined>
    <meta:user-defined meta:name="OVERHEIDop.terinzageleggingBG">https://jeleefomgeving.nl/inzien/002220647/41fe2e6d-0a80-48b2-8f7e-7c1f02ba7116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30042</meta:user-defined>
    <meta:user-defined meta:name="OVERHEIDop.publicationIssue">357371</meta:user-defined>
    <meta:user-defined meta:name="OVERHEIDop.GmbID/DC.identifier">gmb-2025-357371</meta:user-defined>
    <meta:user-defined meta:name="OVERHEIDop.versieInformatie"/>
  </office:meta>
</office:document-meta>
</file>