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117, kadastraal nummer VHV01 B 3644,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86</text:span>. Op 12-08-2025 is het besluit naar de aanvrager verzonden.</text:p>
            <text:p text:style-name="common-al">De zaak betreft locatie Locht 117, kadastraal nummer VHV01 B 3644, te Veldhoven en heeft de omschrijving "tijdelijk gebruiken van het parkeerterrein rondom NH Hotel Koningsho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3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186</meta:user-defined>
    <meta:user-defined meta:name="DCTERMS.abstract">Tijdelijk ingebruikname van parkeerterrein rondom NH Hotel Konings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ht 117, kadastraal nummer VHV01 B 3644,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70</meta:user-defined>
    <meta:user-defined meta:name="OVERHEIDop.GmbID/DC.identifier">gmb-2025-357370</meta:user-defined>
    <meta:user-defined meta:name="OVERHEIDop.versieInformatie"/>
  </office:meta>
</office:document-meta>
</file>