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ngat 1 1012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gevelverlichting t.b.v. het hotel</text:p>
            <text:p text:style-name="common-al">Zaakadres: Kattengat 1 1012SZ Amsterdam</text:p>
            <text:p text:style-name="common-al">Datum ontvangst: 20-06-2025</text:p>
            <text:p text:style-name="common-al">Zaaknummer: Z2025-026684</text:p>
            <text:p text:style-name="common-al">DSO-nummer: 2025062001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36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84</meta:user-defined>
    <meta:user-defined meta:name="DCTERMS.abstract">gewijzigd uitvoeren van gevelverlichting t.b.v.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ttengat 1 1012SZ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69</meta:user-defined>
    <meta:user-defined meta:name="OVERHEIDop.GmbID/DC.identifier">gmb-2025-357369</meta:user-defined>
    <meta:user-defined meta:name="OVERHEIDop.versieInformatie"/>
  </office:meta>
</office:document-meta>
</file>