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besluit vestigen recht van opstal Hoge Kade te Hendrik-Ido-Ambacht </text:p>
      <text:section text:name="regeling_id1-3-2" text:style-name="regeling">
        <text:section text:name="aanhef_id1-3-2-1" text:style-name="aanhef">
          <text:section text:name="preambule_id1-3-2-1-1" text:style-name="preambule">
            <text:p text:style-name="al">Volgens jurisprudentie moeten overheidslichamen, gelet op het gelijkheids- en transparantiebeginsel, het voornemen tot het aangaan van een overeenkomst waarbij sprake is van uitgifte van onroerende zaken en zakelijke rechten kennisgeven. De gemeente dient bij uitgifte van onroerende zaken en zakelijke rechten een selectieprocedure te doorlopen. Dit kan achterwege blijven als bij voorbaat duidelijk is of redelijkerwijs mag worden aangenomen dat op grond van objectieve, toetsbare en redelijke criteria slechts één serieuze gegadigde in aanmerking komt voor de aankoop. Met deze publicatie voldoet de gemeente aan de publicatieplicht van het voorgenomen besluit volgens het 'Didamarrest' (ECLI:NL:HR:2021:1778). </text:p>
            <text:p text:style-name="al"/>
            <text:p text:style-name="al">
            <text:span text:style-name="nadrukvet">Voornemen tot het vestigen van een recht van opstal</text:span>
          </text:p>
            <text:p text:style-name="al">Gemeente Hendrik-Ido-Ambacht geeft in dat kader te kennen dat zij voornemens is om op het perceel kadastraal bekend gemeente Hendrik-Ido-Ambacht, sectie E, nummer 17026 ( Ged) , plaatselijk bekend Hoge kade te Hendrik-Ido-Ambacht, een recht van opstal te vestigen ten behoeve van HVC Warmte B.V. te Alkmaar. Op basis van onderstaande argumentatie is de gemeente van oordeel dat bij het vestigen van het zakelijk recht, HVC Warmte B.V. de enige serieuze gegadigde is.</text:p>
            <text:p text:style-name="al"/>
            <text:p text:style-name="al">
            <text:span text:style-name="nadrukvet">Motivering</text:span>
          </text:p>
            <text:p text:style-name="al">De gemeente Hendrik-Ido-Ambacht is van mening dat om de volgende reden HVC Warmte B.V. de enige gegadigde is om op bovenvermelde perceel grond een recht van opstal te vestigen ten behoeve van het oprichten van een luchtpompcentrale voor het warmtenetwerk in de gemeente Hendrik-Ido-Ambacht. HVC Warmte B.V. heeft als enige partij gebruik gemaakt van het uitnodigingskader dat is opgenomen in het gemeentelijk beleid TransitieVisie Warmte voor het aanleggen van een warmtenet. Het voorstel van HVC Warmte B.V. voor de realisatie van een warmtenet is vanuit de gemeente als warmteoplossing akkoord bevonden en vanuit deze instemming en ter uitvoering hiervan stemt de gemeente in met het vestigen van een opstalrecht om de (tijdelijke) warmtepomp centrale te realiseren. </text:p>
            <text:p text:style-name="al"/>
            <text:p text:style-name="al">
            <text:span text:style-name="nadrukvet">Reactietermijn</text:span>
          </text:p>
            <text:p text:style-name="al">Bent u van mening dat ook u, gelet op het gelijkheidsbeginsel als gegadigde in aanmerking komt voor het vestigen van een zakelijk recht van het in deze publicatie benoemde perceel, dan kunt u <text:span text:style-name="nadrukvet">tot 3 september 2025</text:span> een reactie voorzien met motivatie toezenden aan de gemeente Hendrik-Ido-Ambacht, team Ruimte en Projecten, t.a.v. De heer A.J. Melkert, Postbus 34, 3340 AA te Hendrik-Ido-Ambacht of emailadres: AJ.Melkert@h-i-ambacht.nl Zet in deze reactie tenminste: </text:p>
            <text:list text:style-name="id1-3-2-1-1-11">
              <text:list-item text:style-override="id1-3-2-1-1-11-1">
                <text:number>-</text:number>
                <text:p text:style-name="al">De datum van publicatie en welk voornemen tot grondverkoop het betreft;</text:p>
              </text:list-item>
              <text:list-item text:style-override="id1-3-2-1-1-11-2">
                <text:number>-</text:number>
                <text:p text:style-name="al">Uw naam, adres en woonplaats;</text:p>
              </text:list-item>
              <text:list-item text:style-override="id1-3-2-1-1-11-3">
                <text:number>-</text:number>
                <text:p text:style-name="al">Waarom u van mening bent dat u ook als gegadigde moet worden aangemerkt; </text:p>
              </text:list-item>
              <text:list-item text:style-override="id1-3-2-1-1-11-4">
                <text:number>-</text:number>
                <text:p text:style-name="al">Een machtiging als u voor iemand anders een motivatie indient, bijvoorbeeld namens een bedrijf. </text:p>
              </text:list-item>
            </text:list>
            <text:p text:style-name="al">Indien een belanghebbende binnen drie (3) weken na de datum van deze publicatie een kort geding tegen dit voornemen aanhangig maakt bij de voorzieningenrechter van de rechtbank Rotterdam , dient deze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73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voorgenomen besluit vestigen recht van opstal Hoge Kade te Hendrik-Ido-Ambacht</meta:user-defined>
    <meta:user-defined meta:name="DCTERMS.W3CDTF/DCTERMS.available">2025-08-14</meta:user-defined>
    <meta:user-defined meta:name="DCTERMS.W3CDTF/OVERHEIDop.jaargang">2025</meta:user-defined>
    <meta:user-defined meta:name="OVERHEIDop.publicationIssue">357362</meta:user-defined>
    <meta:user-defined meta:name="OVERHEIDop.GmbID/DC.identifier">gmb-2025-357362</meta:user-defined>
    <meta:user-defined meta:name="OVERHEIDop.versieInformatie"/>
  </office:meta>
</office:document-meta>
</file>