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deeltelijk intrekken aanwijzen parkeerplaatsen voor het opladen van elektrische voertuigen te Scherpenzeel</text:p>
      <text:section text:name="regeling_id1-3-2" text:style-name="regeling">
        <text:section text:name="aanhef_id1-3-2-1" text:style-name="aanhef">
          <text:section text:name="context_id1-3-2-1-1" text:style-name="context">
            <text:p text:style-name="context.al"/>
            <text:p text:style-name="context.al">20250814</text:p>
            <text:p text:style-name="context.al"/>
            <text:p text:style-name="context.al">Burgemeester en wethouders van de gemeente Scherpenzeel</text:p>
            <text:p text:style-name="context.al"/>
            <text:p text:style-name="context_bottom"/>
          </text:section>
          <text:section text:name="considerans_id1-3-2-1-2" text:style-name="considerans">
            <text:p text:style-name="considerans.al"> Gelet op:</text:p>
            <text:p text:style-name="considerans.al">1. De artikelen 15 lid 1 en artikel 18, lid 1, onder d, van de Wegenverkeerswet 1994 (WVW);</text:p>
            <text:p text:style-name="considerans.al">2. Artikel 12, onder a van het besluit Administratieve bepalingen inzake het wegverkeer (BABW);</text:p>
            <text:p text:style-name="considerans.al">3. Artikel 18, eerste lid, onder d, van de WVW 1994 waarin verwoord wordt dat het college van burgemeester en wethouders het bevoegd gezag is voor het nemen van een verkeersbesluit; </text:p>
            <text:p text:style-name="considerans.al">4. Dat op grond van de Mandaatregeling gemeente Scherpenzeel de bevoegdheid tot het nemen van een verkeersbesluit kan worden uitgevoerd door de gemeentesecretaris.</text:p>
            <text:p text:style-name="considerans.al"/>
            <text:p text:style-name="considerans.al">
            <text:span text:style-name="nadrukvet">Overwegingen</text:span>
          </text:p>
            <text:p text:style-name="considerans.al">krachtens artikel 2 lid 1 van de Wegenverkeerswet 1994 met onderhavig verkeersbesluit wordt beoogd: </text:p>
            <text:list text:style-name="id1-3-2-1-2-9">
              <text:list-item text:style-override="id1-3-2-1-2-9-1">
                <text:number>-</text:number>
                <text:p text:style-name="al">Het verzekeren van de veiligheid op de weg;</text:p>
              </text:list-item>
              <text:list-item text:style-override="id1-3-2-1-2-9-2">
                <text:number>-</text:number>
                <text:p text:style-name="al">Het voorkomen of beperken van door het verkeer veroorzaakte overlast, hinder of schade;</text:p>
              </text:list-item>
              <text:list-item text:style-override="id1-3-2-1-2-9-3">
                <text:number>-</text:number>
                <text:p text:style-name="al">Het bevorderen van een doelmatig of zuinig energiegebruik in de vorm van het reduceren van milieuvervuiling door uitlaatgassen CO2, NO2 en fijnstof (artikel 2, lid 3. onder a. van de WVW 1994). </text:p>
                <text:p text:style-name="al"/>
              </text:list-item>
            </text:list>
            <text:p text:style-name="considerans.al">
            <text:span text:style-name="nadrukvet">Motivatie</text:span>
          </text:p>
            <text:list text:style-name="id1-3-2-1-2-11">
              <text:list-item text:style-override="id1-3-2-1-2-11-1">
                <text:number>1.</text:number>
                <text:p text:style-name="al"> Op 3 maart 2025 is een verkeersbesluit gepubliceerd waarbij er meerdere parkeerplaatsen zijn aangewezen voor het opladen van elektrische voertuigen. Deze maatregel had tot doel ruimte te reserveren voor het opladen van elektrische voertuigen om zo oplaadpunten te faciliteren;</text:p>
              </text:list-item>
              <text:list-item text:style-override="id1-3-2-1-2-11-2">
                <text:number>2.</text:number>
                <text:p text:style-name="al">Tegen het verkeersbesluit zijn verschillende bezwaarschriften ingediend die betrekking hebben op:</text:p>
                <text:p text:style-name="al">- Leidjeskamp 57, een parkeervak in de parkeerkoffer tussen huisnummer 57 en 59;</text:p>
                <text:p text:style-name="al">- Heijhorst 39, een parkeervak op de parkeergelegenheid tegenover huisnummer 39.</text:p>
                <text:p text:style-name="al">Bij de behandeling van het bezwaar is met de bezwaarmakers besproken dat er een andere plaats wordt gezocht voor het plaatsen van een laadpaal voor opladen van elektrische voertuigen dan de in dit verkeersbesluit aangewezen locaties aan de Leidjeskamp en Heijhorst;</text:p>
              </text:list-item>
              <text:list-item text:style-override="id1-3-2-1-2-11-3">
                <text:number>3.</text:number>
                <text:p text:style-name="al">In heroverweging is daarom besloten het verkeersbesluit gedeeltelijk te herroepen en niet tot uitvoering over te gaan van het reserveren van een parkeervak voor het opladen van elektrische voertuigen voor de locaties aan Leidjeskamp en Heijhorst;</text:p>
              </text:list-item>
            </text:list>
            <text:list text:style-name="id1-3-2-1-2-12">
              <text:list-item text:style-override="id1-3-2-1-2-12-1">
                <text:number>4.</text:number>
                <text:p text:style-name="al">De overige locaties genoemd in dit verkeersbesluit blijven gehandhaafd en worden uitgevoerd als laadpunt voor elektrische voertui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1. Het verkeersbesluit van 3 maart 2025, kenmerk 90166, gedeeltelijk in te trekken.</text:p>
            <text:p text:style-name="common-al">2. Af te zien van het aanwijzen van openbare parkeerplaatsen aan de Leidjeskamp 57 en Heijhorst 39 als parkeergelegenheid bestemd voor het opladen van elektrische voertuigen.</text:p>
            <text:p text:style-name="common-al"/>
            <text:p text:style-name="common-al"/>
            <text:p text:style-name="common-al">Scherpenzeel, 14 augustus 2025</text:p>
            <text:p text:style-name="common-al">Burgemeester en Wethouders gemeente Scherpenzeel</text:p>
            <text:p text:style-name="common-al">namens deze, </text:p>
            <text:p text:style-name="common-al"/>
            <text:p text:style-name="common-al"/>
            <text:p text:style-name="common-al"/>
            <text:p text:style-name="common-al">M. Antoni</text:p>
            <text:p text:style-name="common-al">Loco-Gemeentesecretaris</text:p>
            <text:p text:style-name="common-al"/>
            <text:p text:style-name="common-al">
            <text:span text:style-name="nadrukvet">MEDEDELINGEN</text:span>
          </text:p>
            <text:p text:style-name="common-al">Bez<text:span text:style-name="nadrukcur">waar- of beroepsclausule </text:span></text:p>
            <text:p text:style-name="common-al">Tegen dit besluit kan binnen zes weken (na bekendmaking) bezwaar worden ingediend. Het bezwaarschrift dient gericht te worden aan burgemeesters en wethouders van Scherpenzeel, Postbus 100, 3925 ZJ Scherpenzeel.</text:p>
            <text:p text:style-name="common-al">Het bezwaarschrift dient te zijn ondertekend en het volgende te bevatten: </text:p>
            <text:p text:style-name="common-al">a. Naam en adres van de indiener; </text:p>
            <text:p text:style-name="common-al">b. De dagtekening; </text:p>
            <text:p text:style-name="common-al">c. Een omschrijving van het besluit waartegen het bezwaar is gericht; </text:p>
            <text:p text:style-name="last-al">d. De gronden van het bezwaar.</text:p>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736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keersbesluit gedeeltelijk intrekken aanwijzen parkeerplaatsen voor het opladen van elektrische voertuigen te Scherpenzeel - Leidjeskamp en Heij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1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gedeeltelijk intrekken aanwijzen parkeerplaatsen voor het opladen van elektrische voertuigen te Scherpenzeel</meta:user-defined>
    <meta:user-defined meta:name="OVERHEIDop.datumEindeReactietermijn">2025-09-25</meta:user-defined>
    <meta:user-defined meta:name="OVERHEIDop.terinzageleggingBG">https://www.scherpenzeel.nl/bekendmakingen-2025?origin=/bekendmakingen-2022-0</meta:user-defined>
    <meta:user-defined meta:name="DCTERMS.W3CDTF/DCTERMS.available">2025-08-14</meta:user-defined>
    <meta:user-defined meta:name="DCTERMS.W3CDTF/OVERHEIDop.jaargang">2025</meta:user-defined>
    <meta:user-defined meta:name="OVERHEIDop.publicationIssue">357361</meta:user-defined>
    <meta:user-defined meta:name="OVERHEIDop.GmbID/DC.identifier">gmb-2025-357361</meta:user-defined>
    <meta:user-defined meta:name="OVERHEIDop.versieInformatie"/>
  </office:meta>
</office:document-meta>
</file>