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de woning, Narcisstraat 37A, 3551EP Utrecht, GU-Z2025-0015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37A, 3551EP Utrecht</text:p>
            <text:p text:style-name="common-al">GU-Z2025-0015663</text:p>
            <text:p text:style-name="common-al">Toelichting: het bouwen van een dakopbouw met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3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663</meta:user-defined>
    <meta:user-defined meta:name="DCTERMS.abstract">Toelichting: het bouwen van een dakopbouw met dakterras op de woning</meta:user-defined>
    <dc:language>nl</dc:language>
    <meta:user-defined meta:name="DC.title">Verleende Omgevingsvergunning, het bouwen van een dakopbouw met dakterras op de woning, Narcisstraat 37A, 3551EP Utrecht, GU-Z2025-0015663</meta:user-defined>
    <meta:user-defined meta:name="OVERHEIDop.datumEindeReactietermijn">2025-09-23</meta:user-defined>
    <meta:user-defined meta:name="OVERHEIDop.terinzageleggingBG">https://jeleefomgeving.nl/inzien/002220647/814ccdc6-661f-4821-a0fd-7c36f180c46a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30039</meta:user-defined>
    <meta:user-defined meta:name="OVERHEIDop.publicationIssue">357359</meta:user-defined>
    <meta:user-defined meta:name="OVERHEIDop.GmbID/DC.identifier">gmb-2025-357359</meta:user-defined>
    <meta:user-defined meta:name="OVERHEIDop.versieInformatie"/>
  </office:meta>
</office:document-meta>
</file>