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nieweg 38 A, 1981 LN Velsen-Zuid, R2 Festival op 16 augustus 2025 van 13: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Genieweg 38 A, 1981 LN Velsen-Zuid, R2 Festival op 16 augustus 2025 van 13: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last-al">Genieweg 38 A, 1981 LN Velsen-Zuid, R2 Festival op 16 augustus 2025 van 13:00 tot 23:00 uur (12-08-2025) 045318758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3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75815</meta:user-defined>
    <meta:user-defined meta:name="DCTERMS.abstract">---</meta:user-defined>
    <dc:language>nl</dc:language>
    <meta:user-defined meta:name="OVERHEIDop.locatietype/OVERHEIDop.gebiedsmarkering">Punt</meta:user-defined>
    <meta:user-defined meta:name="DC.title">Verleende evenementenvergunning Genieweg 38 A, 1981 LN Velsen-Zuid, R2 Festival op 16 augustus 2025 van 13:00 tot 23:00 uur</meta:user-defined>
    <meta:user-defined meta:name="DCTERMS.W3CDTF/DCTERMS.available">2025-08-14</meta:user-defined>
    <meta:user-defined meta:name="DCTERMS.W3CDTF/OVERHEIDop.jaargang">2025</meta:user-defined>
    <meta:user-defined meta:name="OVERHEIDop.publicationIssue">357356</meta:user-defined>
    <meta:user-defined meta:name="OVERHEIDop.GmbID/DC.identifier">gmb-2025-357356</meta:user-defined>
    <meta:user-defined meta:name="OVERHEIDop.versieInformatie"/>
  </office:meta>
</office:document-meta>
</file>