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zieke beukenboom op de locatie Oude Binnenweg 14, 7391J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augustus 2025</text:p>
            <text:p text:style-name="common-al">Kenmerk: Z2025-0000166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735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5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5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67</meta:user-defined>
    <meta:user-defined meta:name="DCTERMS.abstract">Oude Binnenweg 14, 7391JE Twello</meta:user-defined>
    <dc:language>nl</dc:language>
    <meta:user-defined meta:name="OVERHEIDop.locatietype/OVERHEIDop.gebiedsmarkering">Vlak</meta:user-defined>
    <meta:user-defined meta:name="DC.title">Aanvraag omgevingsvergunning voor het kappen van een zieke beukenboom op de locatie Oude Binnenweg 14, 7391JE Twello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53</meta:user-defined>
    <meta:user-defined meta:name="OVERHEIDop.GmbID/DC.identifier">gmb-2025-357353</meta:user-defined>
    <meta:user-defined meta:name="OVERHEIDop.versieInformatie"/>
  </office:meta>
</office:document-meta>
</file>