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25, 5504B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00</text:span>. Op 12-08-2025 is het besluit naar de aanvrager verzonden.</text:p>
            <text:p text:style-name="common-al">De zaak betreft locatie Kromstraat 25, 5504BA te Veldhoven en heeft de omschrijving "opsplitsen van de begane gro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3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00</meta:user-defined>
    <meta:user-defined meta:name="DCTERMS.abstract">opsplitsen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omstraat 25, 5504BA te Vel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52</meta:user-defined>
    <meta:user-defined meta:name="OVERHEIDop.GmbID/DC.identifier">gmb-2025-357352</meta:user-defined>
    <meta:user-defined meta:name="OVERHEIDop.versieInformatie"/>
  </office:meta>
</office:document-meta>
</file>