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kappen van een wilg op het perceel Hoethslaan 26, 9681 CM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kappen van een wilg op het perceel Hoethslaan 26, 9681 CM Midwolda. Door dit besluit is de nieuwe uiterste beslisdatum 7 maart 2025.</text:p>
            <text:p text:style-name="common-al"/>
            <text:p text:style-name="last-al">Winschoten, 29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73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Kennisgeving verlenging beslistermijn, kappen van een wilg op het perceel Hoethslaan 26, 9681 CM Midwolda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735</meta:user-defined>
    <meta:user-defined meta:name="OVERHEIDop.GmbID/DC.identifier">gmb-2025-35735</meta:user-defined>
    <meta:user-defined meta:name="OVERHEIDop.versieInformatie"/>
  </office:meta>
</office:document-meta>
</file>