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 Costastraat 3-H 1053XZ Amsterdam, Da Costastraat 5-H 1053X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funderingsherstel met uitbouw Da Costastraat 3-5</text:p>
            <text:p text:style-name="common-al">Zaakadres: Da Costastraat 3-H 1053XZ Amsterdam, Da Costastraat 5-H 1053XZ Amsterdam</text:p>
            <text:p text:style-name="common-al">Datum ontvangst: 03-07-2025</text:p>
            <text:p text:style-name="common-al">Zaaknummer: Z2025-028690</text:p>
            <text:p text:style-name="common-al">DSO-nummer: 20250703002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34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34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34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690</meta:user-defined>
    <meta:user-defined meta:name="DCTERMS.abstract">realiseren van funderingsherstel met uitbouw Da Costastraat 3-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a Costastraat 3-H 1053XZ Amsterdam, Da Costastraat 5-H 1053XZ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343</meta:user-defined>
    <meta:user-defined meta:name="OVERHEIDop.GmbID/DC.identifier">gmb-2025-357343</meta:user-defined>
    <meta:user-defined meta:name="OVERHEIDop.versieInformatie"/>
  </office:meta>
</office:document-meta>
</file>