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int Antoniusstraat 21, 4902 P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Antoniusstraat 21 Tijdelijk gebruik gemeentegrond plaatsen container (1077696 verzonden 12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69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734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96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int Antoniusstraat 21, 4902 PT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7342</meta:user-defined>
    <meta:user-defined meta:name="OVERHEIDop.GmbID/DC.identifier">gmb-2025-357342</meta:user-defined>
    <meta:user-defined meta:name="OVERHEIDop.versieInformatie"/>
  </office:meta>
</office:document-meta>
</file>