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oeskoolmarkt Ter Apel 2025</text:p>
      <text:section text:name="regeling_id1-3-2" text:style-name="regeling">
        <text:section text:name="aanhef_id1-3-2-1" text:style-name="aanhef">
          <text:section text:name="context_id1-3-2-1-1" text:style-name="context">
            <text:p text:style-name="context.al">No. Z/25/248605/D-658200</text:p>
            <text:p text:style-name="context_bottom"/>
          </text:section>
          <text:p text:style-name="aanhef_wie">Burgemeester en wethouders van de gemeente Westerwolde; </text:p>
          <text:section text:name="considerans_id1-3-2-1-3" text:style-name="considerans">
            <text:p text:style-name="tussenkopcur">Overwegende: </text:p>
            <text:p text:style-name="considerans.al">• dat het omwille van de veiligheid op de weg en de bruikbaarheid van de weg tijdens de jaarlijkse Boeskoolmarkt Ter Apel op zaterdag 27 september 2025 nodig is in Ter Apel bepaalde verkeersmaatregelen te treffen; </text:p>
            <text:p text:style-name="considerans.al">• dat tijdig voor aanvang van het evenement mededeling wordt gedaan aan Q-buzz (openbaar vervoersonderneming) en Q-buzz de gelegenheid is geboden tijdig in te spelen op het evenement; </text:p>
            <text:p text:style-name="considerans.al">• dat de vrije doorgang voor hulpdiensten (politie, brandweer, ambulance) tijdens het evenement te allen tijde wordt gegarandeerd; </text:p>
            <text:p text:style-name="considerans.al">• dat de vrije doorgang voor bestemmingsverkeer, conform eerdere edities van de Boeskoolmarkt Ter Apel, zoveel mogelijk zal worden gegarandeerd. Een en ander in overleg met de politie en de in te zetten verkeersregelaars; </text:p>
            <text:p text:style-name="considerans.al">• dat het busstation Ter Apel aan het Molenplein ten tijde van het evenement bereikbaar blijft vanaf de Stationsstraat via de Molenweg en de Heemker Akkerstraat; </text:p>
            <text:p text:style-name="considerans.al">• dat de COOP supermarkt aan het Molenplein bereikbaar blijft vanaf de Molenweg en Heemker Akkerstraat; </text:p>
            <text:p text:style-name="considerans.al">• dat het Politiebureau, Brandweerkazerne en Huisartsenpost aan het Molenplein/Heemker Akkerstraat bereikbaar blijven vanaf de Stationsstraat via de Molenweg en Heemker Akkerstraat; </text:p>
            <text:p text:style-name="considerans.al">• dat voor de Boeskoolmarkt een evenementenvergunning is verleend; </text:p>
            <text:p text:style-name="considerans.al">• dat in de evenementenvergunning nadere voorwaarden zijn gesteld omtrent de bevoorrading van de aan de afgesloten Heemker Akkerstraat gelegen supermarkt; </text:p>
            <text:p text:style-name="considerans.al">• dat door de Boeskoolmarktcommissie opgeleide en aangestelde verkeersregelaars worden ingezet voor de naleving van de verkeersmaatregelen die voldoen aan de aan verkeersregelaars te stellen eisen, zoals opgenomen in de Regeling Verkeersregelaars 2009; </text:p>
            <text:p text:style-name="considerans.al">• dat met de Boeskoolmarktcommissie afspraken zijn gemaakt over de juiste en tijdige plaatsing respectievelijk verwijdering van de aan te brengen bebording in de kern Ter Apel; </text:p>
            <text:p text:style-name="considerans.al">• dat het voor de verkeersveiligheid tijdens het evenement nodig is de volgende wegen en weggedeelten van vrijdag 26 september 2025 22:00 (start opbouw evenement) t/m zaterdag 27 september 2025 19:00 (einde evenement) af te sluiten voor voertuigen, ruiters en geleiders van rij – of trekdieren of vee: </text:p>
            <text:p text:style-name="considerans.al">- de Hoofdstraat vanaf de kruising met de Stationsstraat tot de meest westelijk gelegen inrit van de parkeerplaats van de Aldi aan de Hoofdstraat, </text:p>
            <text:p text:style-name="considerans.al">- de Nederveen Cappelstraat vanaf de kruising met de Hoofdstraat tot de kruising met de toegangsweg naar het Marktplein </text:p>
            <text:p text:style-name="considerans.al">- de Bodenweg, </text:p>
            <text:p text:style-name="considerans.al">- de Heemker Akkerstraat vanaf de kruising met de Nederveen Cappelstraat tot aan de kruising met de Molenweg, </text:p>
            <text:p text:style-name="considerans.al">- de Markt (= weg tussen Marktstraat en Nederveen Cappelstraat), </text:p>
            <text:p text:style-name="considerans.al">- het Molenplein vanaf de Heemker Akkerstraat tot de kruising met de Hoofdstraat; </text:p>
            <text:p text:style-name="considerans.al">- de Kruier tussen de Nederveen Cappelstraat en het Molenplein; </text:p>
            <text:p text:style-name="considerans.al">• dat een omleidingsroute voor het doorgaande verkeer wordt aangegeven met gele borden; </text:p>
            <text:p text:style-name="considerans.al">• dat de in dit besluit genoemde wegen in beheer zijn van de Gemeente Westerwolde; </text:p>
            <text:p text:style-name="considerans.al">• dat de wegen in het gebied zijn gelegen binnen de bebouwde kom; </text:p>
            <text:p text:style-name="considerans.al">• dat overeenkomstig artikel 24 van het Besluit Administratieve Bepalingen inzake het Wegverkeer overleg is gepleegd met de politie Noord Nederland; </text:p>
            <text:p text:style-name="considerans.al">• dat de Gemeente Westerwolde een Wegsleepverordening heeft. </text:p>
            <text:p text:style-name="considerans.al">Gelet op: </text:p>
            <text:p text:style-name="considerans.al">• Het Reglement Verkeersregels – en Verkeerstekens 1990 en de Uitvoeringsvoorschriften BABW; </text:p>
            <text:p text:style-name="considerans.al">• Het Besluit Administratieve Bepalingen inzake het Wegverkeer (BABW); </text:p>
            <text:p text:style-name="considerans.al">• Artikel 12, 26 en 37 van het Besluit Administratieve Bepalingen inzake het wegverkeer; </text:p>
            <text:p text:style-name="considerans.al">• Artikel 2, 15, lid 1, 16, 18, lid 1d, van de Wegenverkeerswet, de Algemene Wet bestuursrecht en het Mandaatbesluit Gemeente Westerwolde </text:p>
            <text:p text:style-name="considerans.al">• CROW publicatie 96b (Omleidingen en tijdelijke bewegwijzering); </text:p>
            <text:p text:style-name="considerans.al">• CROW publicatie 265 Verkeersmaatregelen bij evenementen.</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
            <text:span text:style-name="nadrukvet">1. Ten behoeve van het jaarlijkse evenement Boeskoolmarkt Ter Apel de volgende wegen en weggedeelten van vrijdag 26 september 2025 22:00 t/m zaterdag 27 september 2025 19:00 in beide richtingen gesloten te verklaren voor voertuigen, ruiters en geleiders van rij- of trekdieren of vee middels plaatsing van borden C1 van bijlage 1 van het RVV 1990 op stremhekken van model BB-15-2; </text:span>
          </text:p>
            <text:p text:style-name="common-al">
            <text:span text:style-name="nadrukvet">- de Hoofdstraat vanaf de kruising met de Stationsstraat tot de meest westelijk gelegen inrit van de parkeerplaats van de Aldi aan de Hoofdstraat; </text:span>
          </text:p>
            <text:p text:style-name="common-al">
            <text:span text:style-name="nadrukvet">- de Nederveen Cappelstraat vanaf de kruising met de Hoofdstraat tot de kruising met de toegangsweg naar de Markt; </text:span>
          </text:p>
            <text:p text:style-name="common-al">
            <text:span text:style-name="nadrukvet">- de Bodenweg; </text:span>
          </text:p>
            <text:p text:style-name="common-al">
            <text:span text:style-name="nadrukvet">- de Heemker Akkerstraat vanaf de kruising met de Nederveen Cappelstraat tot aan de kruising met de Molenweg; </text:span>
          </text:p>
            <text:p text:style-name="common-al">
            <text:span text:style-name="nadrukvet">- de Markt (= weg tussen Marktstraat en Nederveen Cappelstraat); </text:span>
          </text:p>
            <text:p text:style-name="common-al">
            <text:span text:style-name="nadrukvet">- het Molenplein vanaf de Heemker Akkerstraat tot de kruising met de Hoofdstraat; </text:span>
          </text:p>
            <text:p text:style-name="common-al">
            <text:span text:style-name="nadrukvet">- de Kruier tussen de Nederveen Cappelstraat en het Molenplein; </text:span>
          </text:p>
            <text:p text:style-name="common-al">
            <text:span text:style-name="nadrukvet">2. Dit verkeersbesluit op de gebruikelijke wijze te publiceren in de Ter Apeler Courant en het Streekblad; </text:span>
          </text:p>
            <text:p text:style-name="last-al">
            <text:span text:style-name="nadrukvet">3. Dit verkeersbesluit op de gebruikelijke wijze te publiceren in het Digitaal Gemeenteblad.</text:span>
          </text:p>
            <text:p text:style-name="tekst_bottom"/>
          </text:section>
        </text:section>
        <text:section text:name="regeling-sluiting_id1-3-2-3" text:style-name="regeling-sluiting">
          <text:section text:name="gegeven_id1-3-2-3-1" text:style-name="gegeven">
            <text:p text:style-name="dagtekening">
            <text:span text:style-name="plaats">Sellingen,</text:span>
            <text:span text:style-name="datum">12 augustus 2025</text:span>
          </text:p>
          </text:section>
          <text:section text:name="ondertekening_id1-3-2-3-2">
            <text:p>Het college van burgemeester en wethouders van Westerwolde </text:p>
            <text:p><text:span text:style-name="deze">Namens deze,</text:span></text:p>
            <text:p><text:span text:style-name="functie">Medewerker Verkeer en Vervoer</text:span></text:p>
            <text:p><text:span text:style-name="ondertekening_naam"><text:span text:style-name="voornaam">De heer J.</text:span><text:span text:style-name="achternaam">Vogt</text:span></text:span></text:p>
          </text:section>
        </text:section>
        <text:section text:name="bezwaarschrift_id1-3-2-4" text:style-name="bezwaarschrift">
          <text:p text:style-name="bezwaarschrift_top"/>
          <text:p text:style-name="bezwaarschrift_al">
          <text:span text:style-name="nadrukvet">Het besluit bekijken </text:span>
        </text:p>
          <text:p text:style-name="bezwaarschrift_al">Het verkeersbesluit met alle daarop betrekking hebbende stukken ligt van 27 augustus 2025 tot en met 8 oktober 2025 ter inzage in het gemeentehuis in Sellingen. Het staat ook op zoek.officielebekendmakingen.nl. </text:p>
          <text:p text:style-name="bezwaarschrift_al">
          <text:span text:style-name="nadrukvet">Bent u het niet eens met het besluit? </text:span>
        </text:p>
          <text:p text:style-name="bezwaarschrift_al">Dan kunt u een bezwaarschrift opsturen. In een bezwaarschrift moet in ieder geval het volgende staan: </text:p>
          <text:p text:style-name="bezwaarschrift_al">• uw naam en uw adres; </text:p>
          <text:p text:style-name="bezwaarschrift_al">• de datum waarop u uw bezwaarschrift heeft geschreven; </text:p>
          <text:p text:style-name="bezwaarschrift_al">• de datum van het besluit waar u bezwaar tegen maakt en een omschrijving van het besluit. Wilt u het kenmerk dat boven deze brief staat vermelden? </text:p>
          <text:p text:style-name="bezwaarschrift_al">• de motivering waarom u het niet eens bent met het besluit; </text:p>
          <text:p text:style-name="bezwaarschrift_al">• uw handtekening. Stuur uw bezwaarschrift, binnen zes weken na de dag van bekendmaking van dit besluit, naar het college van burgemeester en wethouders van de gemeente Westerwolde. Postbus 14, 9550 AA Sellingen. </text:p>
          <text:p text:style-name="bezwaarschrift_al">
          <text:span text:style-name="nadrukvet">Heeft uw bezwaarschrift spoed? </text:span>
        </text:p>
          <text:p text:style-name="bezwaarschrift_al">Heeft uw bezwaarschrift zo veel spoed dat het besluit op bezwaar niet kan worden afgewacht? Dan kunt u de rechtbank vragen om een voorlopige voorziening. U stuurt uw verzoekschrift naar de Rechtbank Noord Nederland, Locatie Groningen, Postbus 150, 9700 AD Groningen. </text:p>
          <text:p text:style-name="bezwaarschrift_al">
          <text:span text:style-name="nadrukvet">Heeft u een DigiD? </text:span>
        </text:p>
          <text:p text:style-name="bezwaarschrift_al">Dan kunt u soms ook digitaal bezwaar maken via http://loket.rechtspraak.nl/bestuursrecht</text:p>
          <text:p text:style-name="bezwaarschrift_al"/>
          <text:p text:style-name="bezwaarschrift_al">Bijlage: Teke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733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3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3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esterwolde</meta:user-defined>
    <meta:user-defined meta:name="OVERHEID.Gemeente/OVERHEID.authority">Westerwolde</meta:user-defined>
    <meta:user-defined meta:name="OVERHEID.Informatietype/DC.type">officiële publicatie</meta:user-defined>
    <meta:user-defined meta:name="OVERHEIDop.Rubriek/DC.type">verkeersbesluit of -mededeling</meta:user-defined>
    <meta:user-defined meta:name="OVERHEID.Gemeente/DCTERMS.publisher">Wester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regelmatig terugkerende tijdelijke verkeersmaatregel</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Gemeente Westerwolde - Verkeersbesluit Boeskoolmarkt Ter Apel 2025 - Ter Apel, Hoofdstraat, Nederveen Cappelstraat, Markt, Bodenweg, Heemker Akkerstraat, Molenplein, Krui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248605/D-658200</meta:user-defined>
    <meta:user-defined meta:name="DCTERMS.abstract">Verkeersbesluit Boeskoolmarkt Ter Apel 2025</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Boeskoolmarkt Ter Apel 2025</meta:user-defined>
    <meta:user-defined meta:name="DCTERMS.W3CDTF/DCTERMS.available">2025-08-27</meta:user-defined>
    <meta:user-defined meta:name="OVERHEIDop.externeBijlage">Tekeningen|exb-2025-30038</meta:user-defined>
    <meta:user-defined meta:name="DCTERMS.W3CDTF/OVERHEIDop.jaargang">2025</meta:user-defined>
    <meta:user-defined meta:name="OVERHEIDop.publicationIssue">357336</meta:user-defined>
    <meta:user-defined meta:name="OVERHEIDop.GmbID/DC.identifier">gmb-2025-357336</meta:user-defined>
    <meta:user-defined meta:name="OVERHEIDop.versieInformatie"/>
  </office:meta>
</office:document-meta>
</file>