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Avondconcert Vlissingen Klassiek” zaterdag 23 augustus 2025 Oude Markt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Avondconcert Vlissingen Klassiek” </text:p>
            <text:p text:style-name="common-al">Naam organisator: Stichting Klassieke Muziek Vlissingen</text:p>
            <text:p text:style-name="common-al">Voor de locaties: Oude Markt te Vlissingen.</text:p>
            <text:p text:style-name="common-al">Korte omschrijving: De Stichting Klassieke Muziek Vlissingen is een initiatief van een aantal burgers die Vlissingen en bezoekers van de stad in contact willen brengen met klassieke muziek.</text:p>
            <text:p text:style-name="common-al">Datum evenement: zaterdag 23 augustus 2025 </text:p>
            <text:p text:style-name="common-al">Tijdstippen: van 14:00 uur tot en met 22:00 uur</text:p>
            <text:p text:style-name="common-al">Verzenddatum: 12 augustus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733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3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evenement “Avondconcert Vlissingen Klassiek” zaterdag 23 augustus 2025 Oude Markt Vlissingen</meta:user-defined>
    <meta:user-defined meta:name="DCTERMS.W3CDTF/DCTERMS.available">2025-08-14</meta:user-defined>
    <meta:user-defined meta:name="DCTERMS.W3CDTF/OVERHEIDop.jaargang">2025</meta:user-defined>
    <meta:user-defined meta:name="OVERHEIDop.publicationIssue">357335</meta:user-defined>
    <meta:user-defined meta:name="OVERHEIDop.GmbID/DC.identifier">gmb-2025-357335</meta:user-defined>
    <meta:user-defined meta:name="OVERHEIDop.versieInformatie"/>
  </office:meta>
</office:document-meta>
</file>