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rstraat 13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5 een besluit genomen op de aanvraag met zaaknummer Z2025-00001947 voor het wijzigen van de gevel en het verduurzamen van  de kozijnen (omgevingsplan) op de locatie Haarstraat 13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733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3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3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47</meta:user-defined>
    <meta:user-defined meta:name="DCTERMS.abstract">Haarstraat 135 in Rijssen, het wijzigen van de gevel en het verduurzamen van  de kozijnen (omgevingsplan)</meta:user-defined>
    <dc:language>nl</dc:language>
    <meta:user-defined meta:name="OVERHEIDop.locatietype/OVERHEIDop.gebiedsmarkering">Vlak</meta:user-defined>
    <meta:user-defined meta:name="DC.title">Kennisgeving besluit op aanvraag omgevingsvergunning Haarstraat 135 in Rijssen</meta:user-defined>
    <meta:user-defined meta:name="DCTERMS.W3CDTF/DCTERMS.available">2025-08-20</meta:user-defined>
    <meta:user-defined meta:name="DCTERMS.W3CDTF/OVERHEIDop.jaargang">2025</meta:user-defined>
    <meta:user-defined meta:name="OVERHEIDop.publicationIssue">357334</meta:user-defined>
    <meta:user-defined meta:name="OVERHEIDop.GmbID/DC.identifier">gmb-2025-357334</meta:user-defined>
    <meta:user-defined meta:name="OVERHEIDop.versieInformatie"/>
  </office:meta>
</office:document-meta>
</file>