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zijde, Heikampen 14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zijde</text:p>
            <text:p text:style-name="common-al">Locatie: Heikampen 142 Nuenen</text:p>
            <text:p text:style-name="common-al">Ontvangen op: 09-08-2025</text:p>
            <text:p text:style-name="common-al">Zaaknummer: 0820272636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3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369</meta:user-defined>
    <meta:user-defined meta:name="DCTERMS.abstract">het realiser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voorzijde, Heikampen 142 Nuenen: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33</meta:user-defined>
    <meta:user-defined meta:name="OVERHEIDop.GmbID/DC.identifier">gmb-2025-357333</meta:user-defined>
    <meta:user-defined meta:name="OVERHEIDop.versieInformatie"/>
  </office:meta>
</office:document-meta>
</file>