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ukelsdijk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een bedrijf dat medische pedicures verleent gevestigd is te Beukelsdijk;</text:p>
            <text:p text:style-name="al"/>
            <text:p text:style-name="al">dit bedrijf regelmatig bezoekers ontvangt die gehandicapt zijn;</text:p>
            <text:p text:style-name="al"/>
            <text:p text:style-name="al">de gemeente Rotterdam een aanvraag heeft ontvangen waarin wordt aangegeven dat er behoefte is aan een algemene gehandicaptenparkeerplaats te Beukelsdijk;</text:p>
            <text:p text:style-name="al"/>
            <text:p text:style-name="al">in deze behoefte kan worden voorzien door het inrichten van een algemene gehandicaptenparkeerplaats te Beukelsdijk;</text:p>
            <text:p text:style-name="al"/>
            <text:p text:style-name="al">het ter voorkoming van langdurig parkeren wenselijk is om voor deze nieuwe algemene gehandicaptenparkeerplaats een maximale parkeerduur in te stellen;</text:p>
            <text:p text:style-name="al"/>
            <text:p text:style-name="al">het, gelet op de hoge parkeerdruk, wenselijk is om venstertijden in te voeren waarmee buiten de venstertijden door een ieder mag worden geparkeerd;</text:p>
            <text:p text:style-name="al"/>
            <text:p text:style-name="al"/>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aan de Beukelsdijk, ter hoofte van pandnummers 134A-134B, inrichten van een algemene gehandicaptenparkeerplaats door middel van plaatsing van bord E6 RVV 1990 voorzien van een onderbord met de vermelding van een maximale parkeerduur van 3 uur, een onderbord met de venstertijden “maandag t/m zaterdag 08:00–17:00 uur”, en het aanbrengen van een kruismarkering in het parkeervak.</text:p>
            <text:p text:style-name="common-al"/>
            <text:p text:style-name="common-al"/>
            <text:p text:style-name="common-al"/>
            <text:p text:style-name="common-al"/>
            <text:p text:style-name="common-al"/>
            <text:p text:style-name="common-al">Rotterdam, 14 augustus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33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Beukelsdijk ter hoofte van pandnummers 134A-134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ukelsdijk (ROTTERDAM)</meta:user-defined>
    <meta:user-defined meta:name="DCTERMS.W3CDTF/DCTERMS.available">2025-08-14</meta:user-defined>
    <meta:user-defined meta:name="DCTERMS.W3CDTF/OVERHEIDop.jaargang">2025</meta:user-defined>
    <meta:user-defined meta:name="OVERHEIDop.publicationIssue">357331</meta:user-defined>
    <meta:user-defined meta:name="OVERHEIDop.GmbID/DC.identifier">gmb-2025-357331</meta:user-defined>
    <meta:user-defined meta:name="OVERHEIDop.versieInformatie"/>
  </office:meta>
</office:document-meta>
</file>