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met een uitbouw, een dakopbouw en een dakkapel op het perceel Kruiskamp 66,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met een uitbouw, een dakopbouw en een dakkapel op het perceel Kruiskamp 66, 3814 PD Amersfoort</text:span>
          </text:p>
            <text:p text:style-name="common-al">De Gemeente Amersfoort heeft op 06-08-2025 een aanvraag voor een omgevingsvergunning ontvangen voor het uitbreiden van de woning met een uitbouw, een dakopbouw en een dakkapel op het perceel Kruiskamp 66, 3814 PD Amersfoort, met kenmerk CLZ-000277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3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70</meta:user-defined>
    <dc:language>nl</dc:language>
    <meta:user-defined meta:name="OVERHEIDop.locatietype/OVERHEIDop.gebiedsmarkering">Punt</meta:user-defined>
    <meta:user-defined meta:name="DC.title">Ontvangen aanvraag omgevingsvergunning voor het uitbreiden van de woning met een uitbouw, een dakopbouw en een dakkapel op het perceel Kruiskamp 66, 3814 PD Amersfoort</meta:user-defined>
    <meta:user-defined meta:name="DCTERMS.W3CDTF/DCTERMS.available">2025-08-14</meta:user-defined>
    <meta:user-defined meta:name="DCTERMS.W3CDTF/OVERHEIDop.jaargang">2025</meta:user-defined>
    <meta:user-defined meta:name="OVERHEIDop.publicationIssue">357330</meta:user-defined>
    <meta:user-defined meta:name="OVERHEIDop.GmbID/DC.identifier">gmb-2025-357330</meta:user-defined>
    <meta:user-defined meta:name="OVERHEIDop.versieInformatie"/>
  </office:meta>
</office:document-meta>
</file>