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broek Oost (B10529, kavel 1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1920 voor het bouwen van een vrijstaande woning op de locatie Opbroek Oost (B10529, kavel 12)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73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0</meta:user-defined>
    <meta:user-defined meta:name="DCTERMS.abstract">Opbroek Oost (B10529, kavel 12) in Rijssen, het bouwen van een vrijstaande woning</meta:user-defined>
    <dc:language>nl</dc:language>
    <meta:user-defined meta:name="OVERHEIDop.locatietype/OVERHEIDop.gebiedsmarkering">Vlak</meta:user-defined>
    <meta:user-defined meta:name="DC.title">Kennisgeving verlenging beslistermijn omgevingsvergunning Opbroek Oost (B10529, kavel 12) in Rij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327</meta:user-defined>
    <meta:user-defined meta:name="OVERHEIDop.GmbID/DC.identifier">gmb-2025-357327</meta:user-defined>
    <meta:user-defined meta:name="OVERHEIDop.versieInformatie"/>
  </office:meta>
</office:document-meta>
</file>