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Mosselparty Rotary Vlissingen” op de boulevard Evertsen en Bankert te Vlissingen op donderdag 21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Mosselparty Rotary Vlissingen” </text:p>
            <text:p text:style-name="common-al">Naam organisator: Rotary Vlissingen</text:p>
            <text:p text:style-name="common-al">Voor de locaties: Boulevard Evertsen en Bankert</text:p>
            <text:p text:style-name="common-al">Korte omschrijving: Het organiseren van de “langste mosseltafel” door de Rotary Vlissingen ten bate van een goeddoel </text:p>
            <text:p text:style-name="common-al">Datum evenement: donderdag 21 augustus 2025</text:p>
            <text:p text:style-name="common-al">Tijdstippen: 16:00 uur tot en met 20:00 uur</text:p>
            <text:p text:style-name="common-al">Verzenddatum: woensdag 6 augustus 2025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last-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732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2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2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evenement “Mosselparty Rotary Vlissingen” op de boulevard Evertsen en Bankert te Vlissingen op donderdag 21 augustus 2025</meta:user-defined>
    <meta:user-defined meta:name="DCTERMS.W3CDTF/DCTERMS.available">2025-08-14</meta:user-defined>
    <meta:user-defined meta:name="DCTERMS.W3CDTF/OVERHEIDop.jaargang">2025</meta:user-defined>
    <meta:user-defined meta:name="OVERHEIDop.publicationIssue">357326</meta:user-defined>
    <meta:user-defined meta:name="OVERHEIDop.GmbID/DC.identifier">gmb-2025-357326</meta:user-defined>
    <meta:user-defined meta:name="OVERHEIDop.versieInformatie"/>
  </office:meta>
</office:document-meta>
</file>