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opbouw, Van Maerlantstraat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opbouw</text:p>
            <text:p text:style-name="common-al">Locatie: Van Maerlantstraat 2 Nuenen</text:p>
            <text:p text:style-name="common-al">Ontvangen op: 08-08-2025</text:p>
            <text:p text:style-name="common-al">Zaaknummer: 0820272633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732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32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26333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opbouw, Van Maerlantstraat 2 Nuenen: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322</meta:user-defined>
    <meta:user-defined meta:name="OVERHEIDop.GmbID/DC.identifier">gmb-2025-357322</meta:user-defined>
    <meta:user-defined meta:name="OVERHEIDop.versieInformatie"/>
  </office:meta>
</office:document-meta>
</file>