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otenhof 1 (kadastraal nummer VHV01 C 5697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14</text:span>. Op 12-08-2025 is het besluit naar de aanvrager verzonden.</text:p>
            <text:p text:style-name="common-al">De zaak betreft locatie Notenhof 1 (kadastraal nummer VHV01 C 5697)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32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914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otenhof 1 (kadastraal nummer VHV01 C 5697) te Vel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21</meta:user-defined>
    <meta:user-defined meta:name="OVERHEIDop.GmbID/DC.identifier">gmb-2025-357321</meta:user-defined>
    <meta:user-defined meta:name="OVERHEIDop.versieInformatie"/>
  </office:meta>
</office:document-meta>
</file>