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9 bomen t.h.v. het kruispunt Hoge Rijndijk en Willem van der Madeweg, Rhijnvreu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5494</text:p>
            <text:p text:style-name="common-al">
            <text:span text:style-name="nadrukvet">Ingekomen:</text:span> 12-08-2025</text:p>
            <text:p text:style-name="common-al">
            <text:span text:style-name="nadrukvet">Locatie:</text:span> Rhijnvreu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5494" xlink:type="simple">publicatiesomgevingsvergunningen@leiden.nl</text:a> de volgende gegevens:</text:p>
            <text:p text:style-name="common-al">-het kenmerk van de aanvraag: Z/25/38754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31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1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75494</meta:user-defined>
    <meta:user-defined meta:name="DCTERMS.abstract">kappen 39 bomen t.h.v. het kruispunt Hoge Rijndijk en Willem van der Mad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39 bomen t.h.v. het kruispunt Hoge Rijndijk en Willem van der Madeweg, Rhijnvreugd Leiden</meta:user-defined>
    <meta:user-defined meta:name="OVERHEIDop.datumEindeReactietermijn">2025-10-01</meta:user-defined>
    <meta:user-defined meta:name="OVERHEIDop.terinzageleggingBG">https://mijnpublicaties.nl/Publicatie/9fe5d8aa-9bdf-42e5-dd1d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7319</meta:user-defined>
    <meta:user-defined meta:name="OVERHEIDop.GmbID/DC.identifier">gmb-2025-357319</meta:user-defined>
    <meta:user-defined meta:name="OVERHEIDop.versieInformatie"/>
  </office:meta>
</office:document-meta>
</file>